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7.408cm" fo:margin-left="-0.25cm" table:align="left" style:writing-mode="lr-tb"/>
    </style:style>
    <style:style style:name="Tabella1.A" style:family="table-column">
      <style:table-column-properties style:column-width="7.4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2cm" style:rel-column-width="31611*"/>
    </style:style>
    <style:style style:name="Tabella3.B" style:family="table-column">
      <style:table-column-properties style:column-width="2.796cm" style:rel-column-width="10777*"/>
    </style:style>
    <style:style style:name="Tabella3.C" style:family="table-column">
      <style:table-column-properties style:column-width="1.801cm" style:rel-column-width="6942*"/>
    </style:style>
    <style:style style:name="Tabella3.D" style:family="table-column">
      <style:table-column-properties style:column-width="4.203cm" style:rel-column-width="16205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A6" style:family="table-cell">
      <style:table-cell-properties fo:padding="0.097cm" fo:border-left="none" fo:border-right="none" fo:border-top="1pt solid #000000" fo:border-bottom="none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202cm" style:rel-column-width="31618*"/>
    </style:style>
    <style:style style:name="Tabella4.B" style:family="table-column">
      <style:table-column-properties style:column-width="3.487cm" style:rel-column-width="13442*"/>
    </style:style>
    <style:style style:name="Tabella4.C" style:family="table-column">
      <style:table-column-properties style:column-width="1.109cm" style:rel-column-width="4276*"/>
    </style:style>
    <style:style style:name="Tabella4.D" style:family="table-column">
      <style:table-column-properties style:column-width="4.202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5" style:family="table">
      <style:table-properties style:width="17.664cm" fo:margin-left="-0.123cm" table:align="left" style:writing-mode="lr-tb"/>
    </style:style>
    <style:style style:name="Tabella5.A" style:family="table-column">
      <style:table-column-properties style:column-width="1.374cm"/>
    </style:style>
    <style:style style:name="Tabella5.B" style:family="table-column">
      <style:table-column-properties style:column-width="16.221cm"/>
    </style:style>
    <style:style style:name="Tabella5.C" style:family="table-column">
      <style:table-column-properties style:column-width="0.069cm"/>
    </style:style>
    <style:style style:name="Tabella5.1" style:family="table-row">
      <style:table-row-properties style:min-row-height="0.993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2" style:family="table-row">
      <style:table-row-properties style:min-row-height="1.154cm" fo:keep-together="auto"/>
    </style:style>
    <style:style style:name="Tabella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1pt solid #000000"/>
    </style:style>
    <style:style style:name="Tabella6" style:family="table">
      <style:table-properties style:width="16.404cm" fo:margin-left="0.203cm" table:align="left" style:writing-mode="lr-tb"/>
    </style:style>
    <style:style style:name="Tabella6.A" style:family="table-column">
      <style:table-column-properties style:column-width="12.7cm"/>
    </style:style>
    <style:style style:name="Tabella6.B" style:family="table-column">
      <style:table-column-properties style:column-width="3.704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1pt solid #000000" fo:border-right="none" fo:border-top="1pt solid #000000" fo:border-bottom="1pt solid #000000"/>
    </style:style>
    <style:style style:name="Tabella6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9" style:family="table">
      <style:table-properties style:width="16.404cm" fo:margin-left="0.243cm" table:align="left" style:writing-mode="lr-tb"/>
    </style:style>
    <style:style style:name="Tabella9.A" style:family="table-column">
      <style:table-column-properties style:column-width="12.7cm"/>
    </style:style>
    <style:style style:name="Tabella9.B" style:family="table-column">
      <style:table-column-properties style:column-width="3.704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9" style:family="table-cell">
      <style:table-cell-properties fo:padding="0.097cm" fo:border-left="1pt solid #000000" fo:border-right="none" fo:border-top="1pt solid #000000" fo:border-bottom="1pt solid #000000"/>
    </style:style>
    <style:style style:name="Tabella9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12" style:family="table">
      <style:table-properties style:width="16.503cm" fo:margin-left="0.203cm" table:align="left" style:writing-mode="lr-tb"/>
    </style:style>
    <style:style style:name="Tabella12.A" style:family="table-column">
      <style:table-column-properties style:column-width="12.7cm"/>
    </style:style>
    <style:style style:name="Tabella12.B" style:family="table-column">
      <style:table-column-properties style:column-width="3.803cm"/>
    </style:style>
    <style:style style:name="Tabella12.A1" style:family="table-cell">
      <style:table-cell-properties fo:padding="0.097cm" fo:border-left="1pt solid #000000" fo:border-right="none" fo:border-top="1pt solid #000000" fo:border-bottom="1pt solid #000000"/>
    </style:style>
    <style:style style:name="Tabella12.B1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1pt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1pt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1pt solid #000000"/>
    </style:style>
    <style:style style:name="Tabella7" style:family="table">
      <style:table-properties style:width="17cm" fo:margin-left="0.021cm" table:align="left" style:writing-mode="lr-tb"/>
    </style:style>
    <style:style style:name="Tabella7.A" style:family="table-column">
      <style:table-column-properties style:column-width="2.06cm"/>
    </style:style>
    <style:style style:name="Tabella7.B" style:family="table-column">
      <style:table-column-properties style:column-width="0.552cm"/>
    </style:style>
    <style:style style:name="Tabella7.b" style:family="table-column">
      <style:table-column-properties style:column-width="0.586cm"/>
    </style:style>
    <style:style style:name="Tabella7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7.A2" style:family="table-cell">
      <style:table-cell-properties fo:padding="0.097cm" fo:border-left="1pt solid #000000" fo:border-right="1pt solid #000000" fo:border-top="none" fo:border-bottom="0.05pt solid #000000"/>
    </style:style>
    <style:style style:name="Tabella7.A3" style:family="table-cell">
      <style:table-cell-properties fo:padding="0.097cm" fo:border-left="1pt solid #000000" fo:border-right="none" fo:border-top="1pt solid #000000" fo:border-bottom="1pt solid #000000"/>
    </style:style>
    <style:style style:name="Tabella7.b3" style:family="table-cell">
      <style:table-cell-properties fo:padding="0.097cm" fo:border="1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7pt" style:font-size-complex="8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265ee3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officeooo:paragraph-rsid="001ab6f9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fo:font-size="8pt" fo:language="it" fo:country="IT" style:text-underline-style="solid" style:text-underline-width="auto" style:text-underline-color="font-color" fo:font-weight="bold" officeooo:rsid="00774b2c" officeooo:paragraph-rsid="003912c8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text-underline-style="solid" style:text-underline-width="auto" style:text-underline-color="font-color" fo:font-weight="bold" officeooo:paragraph-rsid="003912c8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text-underline-style="solid" style:text-underline-width="auto" style:text-underline-color="font-color" officeooo:paragraph-rsid="003912c8" fo:background-color="transparen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10pt" officeooo:paragraph-rsid="003912c8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3912c8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10pt" fo:font-style="normal" style:text-underline-style="none" fo:font-weight="normal" officeooo:rsid="0046629a" officeooo:paragraph-rsid="003912c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fo:language="it" fo:country="IT" fo:font-style="normal" officeooo:paragraph-rsid="003912c8" fo:background-color="transparent" style:font-name-asian="Arial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fo:language="it" fo:country="IT" style:text-underline-style="solid" style:text-underline-width="auto" style:text-underline-color="font-color" fo:font-weight="bold" officeooo:paragraph-rsid="003912c8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paragraph-rsid="003912c8" style:text-blinking="false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1" fo:font-size="10pt" fo:language="it" fo:country="IT" officeooo:rsid="002990a9" officeooo:paragraph-rsid="003912c8" style:font-size-asian="10pt"/>
    </style:style>
    <style:style style:name="P14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officeooo:paragraph-rsid="003912c8" style:text-blinking="false" fo:background-color="transparent" style:font-size-asian="10pt" style:font-size-complex="10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officeooo:paragraph-rsid="003912c8" style:text-blinking="false" fo:background-color="transparen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1f2e1b" officeooo:paragraph-rsid="003912c8" style:text-blinking="fals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fo:font-size="10pt" fo:language="it" fo:country="IT" officeooo:rsid="00659715" officeooo:paragraph-rsid="00265ee3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language="it" fo:country="IT" officeooo:rsid="00155dd8" officeooo:paragraph-rsid="00265ee3" style:font-size-asian="10pt" style:font-size-complex="10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officeooo:rsid="006f7dc4" officeooo:paragraph-rsid="00265ee3" style:font-size-asian="10pt" style:font-size-complex="10pt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officeooo:paragraph-rsid="00295e92" style:font-name-complex="Arial"/>
    </style:style>
    <style:style style:name="P21" style:family="paragraph" style:parent-style-name="Standard">
      <style:paragraph-properties fo:margin-top="0.101cm" fo:margin-bottom="0.101cm" loext:contextual-spacing="false" fo:line-height="100%"/>
      <style:text-properties style:font-name="Arial" officeooo:paragraph-rsid="001ab6f9" style:font-name-complex="Arial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fo:font-size="10pt" fo:language="it" fo:country="IT" officeooo:rsid="00659715" officeooo:paragraph-rsid="00265ee3" style:font-size-asian="10pt" style:font-size-complex="10pt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Monotype Sorts" fo:font-size="9pt" style:font-size-asian="9pt"/>
    </style:style>
    <style:style style:name="P24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8e872" officeooo:paragraph-rsid="00265ee3" style:font-size-asian="10pt" style:font-size-complex="10pt"/>
    </style:style>
    <style:style style:name="P25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59715" officeooo:paragraph-rsid="00265ee3" style:font-size-asian="10pt" style:font-size-complex="10pt"/>
    </style:style>
    <style:style style:name="P26" style:family="paragraph" style:parent-style-name="Table_20_Contents">
      <style:paragraph-properties fo:margin-top="0.101cm" fo:margin-bottom="0.101cm" loext:contextual-spacing="false"/>
      <style:text-properties style:font-name="Arial" fo:font-size="10pt" officeooo:rsid="00659715" officeooo:paragraph-rsid="00265ee3" style:font-size-asian="10pt" style:font-size-complex="10pt"/>
    </style:style>
    <style:style style:name="P27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5e067" officeooo:paragraph-rsid="00265ee3" style:font-size-asian="10pt" style:font-size-complex="10pt"/>
    </style:style>
    <style:style style:name="P28" style:family="paragraph" style:parent-style-name="Table_20_Contents">
      <style:paragraph-properties fo:margin-top="0.101cm" fo:margin-bottom="0.101cm" loext:contextual-spacing="false"/>
      <style:text-properties style:font-name="Arial" fo:font-size="10pt" officeooo:rsid="0065e067" officeooo:paragraph-rsid="00265ee3" style:font-size-asian="10pt" style:font-size-complex="10pt"/>
    </style:style>
    <style:style style:name="P29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f7dc4" officeooo:paragraph-rsid="00265ee3" style:font-size-asian="10pt" style:font-size-complex="10pt"/>
    </style:style>
    <style:style style:name="P30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74844" officeooo:paragraph-rsid="00265ee3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weight="normal" officeooo:paragraph-rsid="00265ee3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officeooo:paragraph-rsid="0038320f"/>
    </style:style>
    <style:style style:name="P3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officeooo:paragraph-rsid="001e4009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officeooo:paragraph-rsid="004220df" style:font-name-complex="Arial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8" style:family="paragraph" style:parent-style-name="Standard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weight="bold" officeooo:paragraph-rsid="002b30aa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Arial" fo:font-weight="bold" officeooo:rsid="0017de07" officeooo:paragraph-rsid="0017de07" style:font-weight-asian="bold" style:font-name-complex="Arial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Arial" fo:font-weight="bold" officeooo:rsid="0017de07" officeooo:paragraph-rsid="001b1072" style:font-weight-asian="bold" style:font-name-complex="Arial" style:font-weight-complex="bold"/>
    </style:style>
    <style:style style:name="P43" style:family="paragraph" style:parent-style-name="Standard">
      <style:paragraph-properties fo:line-height="115%" fo:text-align="center" style:justify-single-word="false"/>
      <style:text-properties style:font-name="Arial" fo:font-weight="bold" officeooo:rsid="0017de07" officeooo:paragraph-rsid="0017de07" style:font-weight-asian="bold" style:font-name-complex="Arial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officeooo:paragraph-rsid="003912c8" style:font-size-asian="10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officeooo:paragraph-rsid="003912c8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912c8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912c8" style:font-size-asian="10pt" style:font-weight-asian="bold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3912c8" style:font-size-asian="10pt" style:font-style-asian="italic" style:font-weight-asian="bold" style:font-size-complex="10pt" style:font-weight-complex="bold"/>
    </style:style>
    <style:style style:name="P51" style:family="paragraph" style:parent-style-name="Standard">
      <style:paragraph-properties fo:line-height="100%" fo:text-align="justify" style:justify-single-word="false" fo:orphans="0" fo:widows="0"/>
      <style:text-properties style:font-name="Arial" fo:font-size="10pt" officeooo:paragraph-rsid="003912c8" fo:background-color="transparent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7pt" style:font-size-asian="6.09999990463257pt" style:font-name-complex="Arial" style:font-size-complex="7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7pt" officeooo:paragraph-rsid="00278e31" style:font-size-asian="6.09999990463257pt" style:font-name-complex="Arial" style:font-size-complex="7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4pt" officeooo:paragraph-rsid="003912c8" style:font-size-asian="12.25pt" style:font-name-complex="Arial" style:font-size-complex="14pt"/>
    </style:style>
    <style:style style:name="P55" style:family="paragraph" style:parent-style-name="Standard">
      <style:text-properties style:font-name="Arial1" fo:font-size="8pt" fo:language="it" fo:country="IT" officeooo:rsid="005dd09b" officeooo:paragraph-rsid="00265ee3" style:font-size-asian="8pt" style:font-size-complex="8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0pt" fo:language="it" fo:country="IT" fo:font-weight="bold" officeooo:rsid="00362d79" officeooo:paragraph-rsid="00265ee3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0pt" fo:language="it" fo:country="IT" fo:font-weight="normal" officeooo:rsid="001851d7" officeooo:paragraph-rsid="00265ee3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line-height="100%" fo:text-align="start" style:justify-single-word="false"/>
      <style:text-properties style:font-name="Arial1" fo:font-size="11pt" fo:language="it" fo:country="IT" officeooo:paragraph-rsid="003912c8" style:font-size-asian="11pt" style:font-size-complex="11pt"/>
    </style:style>
    <style:style style:name="P59" style:family="paragraph" style:parent-style-name="Standard">
      <style:paragraph-properties fo:line-height="150%"/>
      <style:text-properties style:font-name="Arial1" fo:font-size="6pt" fo:language="it" fo:country="IT" fo:font-weight="bold" officeooo:paragraph-rsid="003912c8" style:font-size-asian="5.25pt" style:font-weight-asian="bold" style:font-size-complex="6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7pt" fo:language="it" fo:country="IT" officeooo:paragraph-rsid="002f1e17" style:font-size-asian="6.09999990463257pt" style:font-name-complex="Arial" style:font-size-complex="7pt"/>
    </style:style>
    <style:style style:name="P6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3912c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62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295fdd" officeooo:paragraph-rsid="003912c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4d7614" officeooo:paragraph-rsid="003912c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4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38ddc5" officeooo:paragraph-rsid="003912c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5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32e986" officeooo:paragraph-rsid="003912c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66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3912c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7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3912c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8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bold" officeooo:rsid="0009dabc" officeooo:paragraph-rsid="003912c8" style:text-blinking="fals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69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09dabc" officeooo:paragraph-rsid="003912c8" style:text-blinking="fals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0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" fo:font-size="10pt" fo:language="it" fo:country="IT" fo:font-style="normal" style:text-underline-style="none" fo:font-weight="normal" officeooo:rsid="0009dabc" officeooo:paragraph-rsid="003912c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1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10pt" fo:language="it" fo:country="IT" fo:font-style="normal" style:text-underline-style="none" fo:font-weight="bold" officeooo:rsid="0009dabc" officeooo:paragraph-rsid="003912c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2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3912c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3" style:family="paragraph" style:parent-style-name="Standard">
      <style:paragraph-properties fo:line-height="115%" fo:text-align="justify" style:justify-single-word="false"/>
      <style:text-properties officeooo:paragraph-rsid="004220df"/>
    </style:style>
    <style:style style:name="P74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start" style:justify-single-word="false" fo:orphans="2" fo:widows="2" fo:text-indent="-2cm" style:auto-text-indent="false" fo:background-color="transparent" style:writing-mode="lr-tb"/>
      <style:text-properties style:font-name="Arial1" fo:font-size="10pt" fo:language="it" fo:country="IT" fo:font-weight="bold" officeooo:rsid="00365212" officeooo:paragraph-rsid="00265ee3" style:font-size-asian="10pt" style:font-weight-asian="bold" style:font-size-complex="10pt" style:font-weight-complex="bold"/>
    </style:style>
    <style:style style:name="P75" style:family="paragraph" style:parent-style-name="Standard">
      <loext:graphic-properties draw:fill="none"/>
      <style:paragraph-properties fo:margin-left="2cm" fo:margin-right="0cm" fo:margin-top="0cm" fo:margin-bottom="0.199cm" loext:contextual-spacing="false" fo:line-height="115%" fo:text-align="justify" style:justify-single-word="false" fo:orphans="2" fo:widows="2" fo:text-indent="-2cm" style:auto-text-indent="false" fo:background-color="transparent" style:writing-mode="lr-tb"/>
      <style:text-properties style:font-name="Arial1" fo:font-size="10pt" fo:language="it" fo:country="IT" officeooo:paragraph-rsid="00169828" style:font-size-asian="10pt" style:font-size-complex="10pt"/>
    </style:style>
    <style:style style:name="P76" style:family="paragraph" style:parent-style-name="Standard">
      <loext:graphic-properties draw:fill="none"/>
      <style:paragraph-properties fo:margin-left="2cm" fo:margin-right="0cm" fo:margin-top="0cm" fo:margin-bottom="0.199cm" loext:contextual-spacing="false" fo:line-height="115%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1" fo:font-size="9pt" fo:language="it" fo:country="IT" fo:font-style="italic" fo:font-weight="normal" officeooo:rsid="009cef29" officeooo:paragraph-rsid="002b30aa" style:font-size-asian="9pt" style:font-style-asian="italic" style:font-weight-asian="normal" style:font-size-complex="9pt" style:font-style-complex="italic" style:font-weight-complex="normal"/>
    </style:style>
    <style:style style:name="P77" style:family="paragraph" style:parent-style-name="Standard">
      <loext:graphic-properties draw:fill="none"/>
      <style:paragraph-properties fo:margin-left="2cm" fo:margin-right="0cm" fo:margin-top="0cm" fo:margin-bottom="0.199cm" loext:contextual-spacing="false" fo:line-height="115%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1" fo:font-size="9pt" fo:language="it" fo:country="IT" fo:font-style="italic" style:text-underline-style="none" fo:font-weight="normal" officeooo:rsid="005c0331" officeooo:paragraph-rsid="002b30aa" style:font-name-asian="Symbol1" style:font-size-asian="9pt" style:font-style-asian="italic" style:font-weight-asian="normal" style:font-name-complex="Wingdings1" style:font-size-complex="9pt" style:font-style-complex="italic" style:font-weight-complex="normal"/>
    </style:style>
    <style:style style:name="P78" style:family="paragraph" style:parent-style-name="Standard">
      <loext:graphic-properties draw:fill="none"/>
      <style:paragraph-properties fo:margin-left="2cm" fo:margin-right="0cm" fo:margin-top="0cm" fo:margin-bottom="0.199cm" loext:contextual-spacing="false" fo:line-height="115%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1" fo:font-size="10pt" fo:language="it" fo:country="IT" fo:font-style="normal" fo:font-weight="bold" officeooo:rsid="000e6b39" officeooo:paragraph-rsid="00169828" style:font-name-asian="Symbol1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79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Arial" fo:font-weight="normal" officeooo:rsid="001ab6f9" officeooo:paragraph-rsid="001ab6f9" style:font-weight-asian="normal" style:font-name-complex="Arial" style:font-weight-complex="normal"/>
    </style:style>
    <style:style style:name="P80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Arial" fo:font-style="normal" fo:font-weight="bold" officeooo:rsid="001b1072" officeooo:paragraph-rsid="001ab6f9" style:font-style-asian="normal" style:font-weight-asian="bold" style:font-name-complex="Arial" style:font-style-complex="normal" style:font-weight-complex="bold"/>
    </style:style>
    <style:style style:name="P81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rsid="00b20806" officeooo:paragraph-rsid="003912c8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269162" style:font-size-asian="8pt" style:font-size-complex="8pt"/>
    </style:style>
    <style:style style:name="P83" style:family="paragraph" style:parent-style-name="Table_20_Contents">
      <style:paragraph-properties fo:text-align="end" style:justify-single-word="false"/>
      <style:text-properties style:font-name="Arial" officeooo:rsid="0082d001" officeooo:paragraph-rsid="003912c8"/>
    </style:style>
    <style:style style:name="P84" style:family="paragraph" style:parent-style-name="Table_20_Contents">
      <style:text-properties style:font-name="Arial" officeooo:rsid="0082d001" officeooo:paragraph-rsid="003912c8"/>
    </style:style>
    <style:style style:name="P85" style:family="paragraph" style:parent-style-name="Table_20_Contents">
      <style:text-properties style:font-name="Arial" officeooo:paragraph-rsid="003912c8"/>
    </style:style>
    <style:style style:name="P86" style:family="paragraph" style:parent-style-name="Standard">
      <style:paragraph-properties fo:margin-top="0cm" fo:margin-bottom="0.199cm" loext:contextual-spacing="false" style:writing-mode="lr-tb"/>
      <style:text-properties style:font-name="Arial1" fo:font-size="10pt" fo:language="it" fo:country="IT" fo:font-weight="normal" officeooo:rsid="0014a80b" officeooo:paragraph-rsid="00269162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style:font-name="Arial1" fo:font-size="10pt" fo:language="it" fo:country="IT" style:text-underline-style="none" fo:font-weight="normal" officeooo:paragraph-rsid="00269162" style:font-size-asian="10pt" style:font-weight-asian="normal" style:font-name-complex="Arial" style:font-size-complex="10pt" style:font-weight-complex="normal"/>
    </style:style>
    <style:style style:name="P88" style:family="paragraph" style:parent-style-name="Corpo_20_del_20_testo_20_3">
      <style:paragraph-properties fo:line-height="150%" fo:text-align="justify" style:justify-single-word="false">
        <style:tab-stops>
          <style:tab-stop style:position="6.502cm"/>
        </style:tab-stops>
      </style:paragraph-properties>
      <style:text-properties fo:font-size="10pt" style:font-size-asian="10pt"/>
    </style:style>
    <style:style style:name="P89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3912c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0" style:family="paragraph" style:parent-style-name="Standard">
      <style:paragraph-properties fo:margin-top="0.4cm" fo:margin-bottom="0.101cm" loext:contextual-spacing="false" fo:text-align="center" style:justify-single-word="false"/>
      <style:text-properties style:font-name="Arial" officeooo:rsid="001d2ea8" officeooo:paragraph-rsid="001d2ea8" style:font-name-complex="Arial"/>
    </style:style>
    <style:style style:name="P91" style:family="paragraph" style:parent-style-name="Text_20_body">
      <style:paragraph-properties fo:margin-top="0.4cm" fo:margin-bottom="0.101cm" loext:contextual-spacing="false" fo:text-align="center" style:justify-single-word="false"/>
      <style:text-properties style:font-name="Arial1" fo:font-size="12pt" fo:language="it" fo:country="IT" fo:font-weight="bold" officeooo:rsid="00307957" officeooo:paragraph-rsid="00307957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style:font-name="Arial1" fo:font-size="12pt" fo:language="it" fo:country="IT" officeooo:paragraph-rsid="003912c8" style:font-size-asian="12pt"/>
    </style:style>
    <style:style style:name="P93" style:family="paragraph" style:parent-style-name="Standard">
      <style:paragraph-properties fo:margin-top="0.3cm" fo:margin-bottom="0cm" loext:contextual-spacing="false" fo:line-height="115%" fo:text-align="start" style:justify-single-word="false"/>
      <style:text-properties style:font-name="Arial1" fo:font-size="12pt" fo:language="it" fo:country="IT" officeooo:paragraph-rsid="003912c8" style:font-size-asian="12pt"/>
    </style:style>
    <style:style style:name="P94" style:family="paragraph" style:parent-style-name="Standard">
      <style:paragraph-properties fo:margin-top="0.3cm" fo:margin-bottom="0.101cm" loext:contextual-spacing="false" fo:text-align="justify" style:justify-single-word="false"/>
      <style:text-properties style:font-name="Arial" officeooo:paragraph-rsid="003912c8" style:font-name-complex="Arial"/>
    </style:style>
    <style:style style:name="P95" style:family="paragraph" style:parent-style-name="Standard">
      <style:paragraph-properties fo:margin-top="0.101cm" fo:margin-bottom="0cm" loext:contextual-spacing="false" fo:line-height="115%" fo:text-align="justify" style:justify-single-word="false" style:writing-mode="lr-tb"/>
      <style:text-properties style:font-name="Arial1" fo:font-size="10pt" fo:language="it" fo:country="IT" officeooo:rsid="002b4043" officeooo:paragraph-rsid="003912c8" style:font-size-asian="10pt"/>
    </style:style>
    <style:style style:name="P96" style:family="paragraph" style:parent-style-name="Standard">
      <loext:graphic-properties draw:fill="none"/>
      <style:paragraph-properties fo:margin-left="0cm" fo:margin-right="1.6cm" fo:line-height="100%" fo:orphans="2" fo:widows="2" fo:text-indent="0cm" style:auto-text-indent="false" fo:background-color="transparent" style:writing-mode="lr-tb"/>
      <style:text-properties style:font-name="Arial1" fo:font-size="11pt" fo:language="it" fo:country="IT" fo:font-weight="bold" officeooo:paragraph-rsid="003912c8" style:font-size-asian="11pt" style:font-weight-asian="bold" style:font-size-complex="11pt" style:font-weight-complex="bold"/>
    </style:style>
    <style:style style:name="P97" style:family="paragraph" style:parent-style-name="Table_20_Contents">
      <loext:graphic-properties draw:fill="none"/>
      <style:paragraph-properties fo:margin-left="0cm" fo:margin-right="1.499cm" fo:orphans="2" fo:widows="2" fo:text-indent="0cm" style:auto-text-indent="false" fo:background-color="transparent" text:number-lines="false" text:line-number="0" style:writing-mode="lr-tb"/>
      <style:text-properties style:font-name="Arial" officeooo:rsid="0082d001" officeooo:paragraph-rsid="003912c8"/>
    </style:style>
    <style:style style:name="P98" style:family="paragraph" style:parent-style-name="Standard" style:master-page-name="">
      <style:paragraph-properties fo:text-align="justify" style:justify-single-word="false" style:page-number="auto"/>
      <style:text-properties style:font-name="Arial" officeooo:paragraph-rsid="004220df" style:font-name-complex="Arial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officeooo:paragraph-rsid="004220df" style:font-name-complex="Arial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officeooo:paragraph-rsid="004220df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4220df"/>
    </style:style>
    <style:style style:name="P102" style:family="paragraph" style:parent-style-name="Standard">
      <style:paragraph-properties fo:margin-top="0.201cm" fo:margin-bottom="0.201cm" loext:contextual-spacing="false" fo:line-height="100%" fo:text-align="start" style:justify-single-word="false"/>
      <style:text-properties style:font-name="Monotype Sorts" fo:font-size="9pt" officeooo:rsid="0017de07" officeooo:paragraph-rsid="00417444" style:font-size-asian="9pt"/>
    </style:style>
    <style:style style:name="P10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7pt" style:font-size-asian="6.09999990463257pt" style:font-name-complex="Arial" style:font-size-complex="7pt"/>
    </style:style>
    <style:style style:name="P10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size="9pt" officeooo:paragraph-rsid="002b30aa" style:font-name-asian="Arial" style:font-size-asian="9pt" style:font-name-complex="Arial"/>
    </style:style>
    <style:style style:name="P105" style:family="paragraph" style:parent-style-name="Standard" style:master-page-name="Standard">
      <style:paragraph-properties style:page-number="auto"/>
    </style:style>
    <style:style style:name="P10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language="it" fo:country="IT" officeooo:rsid="006590ec" officeooo:paragraph-rsid="00265ee3" style:font-size-asian="10pt" style:font-size-complex="10pt"/>
    </style:style>
    <style:style style:name="P107" style:family="paragraph" style:parent-style-name="Standard" style:list-style-name="WW8Num2">
      <style:paragraph-properties fo:text-align="justify" style:justify-single-word="false"/>
      <style:text-properties style:font-name="Arial" officeooo:paragraph-rsid="001e4009" style:font-name-complex="Arial"/>
    </style:style>
    <style:style style:name="P10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font-style="normal" fo:font-weight="bold" officeooo:paragraph-rsid="001ab6f9" style:font-style-asian="normal" style:font-weight-asian="bold" style:font-style-complex="normal" style:font-weight-complex="bold"/>
    </style:style>
    <style:style style:name="P10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176cm"/>
        </style:tab-stops>
      </style:paragraph-properties>
      <style:text-properties fo:font-weight="normal" officeooo:paragraph-rsid="001ab6f9" style:font-weight-asian="normal" style:font-weight-complex="normal"/>
    </style:style>
    <style:style style:name="P110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176cm"/>
        </style:tab-stops>
      </style:paragraph-properties>
      <style:text-properties style:font-name="Arial" fo:font-weight="normal" officeooo:rsid="001b1072" officeooo:paragraph-rsid="001b1072" style:font-weight-asian="normal" style:font-name-complex="Arial" style:font-weight-complex="normal"/>
    </style:style>
    <style:style style:name="P111" style:family="paragraph" style:parent-style-name="Standard" style:list-style-name="L1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176cm"/>
        </style:tab-stops>
      </style:paragraph-properties>
      <style:text-properties style:font-name="Arial" fo:font-weight="normal" officeooo:rsid="001ab6f9" officeooo:paragraph-rsid="001ab6f9" style:font-weight-asian="normal" style:font-name-complex="Arial" style:font-weight-complex="normal"/>
    </style:style>
    <style:style style:name="P112" style:family="paragraph" style:parent-style-name="Standard" style:list-style-name="L2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176cm"/>
        </style:tab-stops>
      </style:paragraph-properties>
      <style:text-properties style:font-name="Arial" fo:font-weight="normal" officeooo:rsid="001b1072" officeooo:paragraph-rsid="001b1072" style:font-weight-asian="normal" style:font-name-complex="Arial" style:font-weight-complex="normal"/>
    </style:style>
    <style:style style:name="P113" style:family="paragraph" style:parent-style-name="Standard" style:list-style-name="L2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176cm"/>
        </style:tab-stops>
      </style:paragraph-properties>
      <style:text-properties fo:font-weight="normal" officeooo:rsid="001b1072" officeooo:paragraph-rsid="001b1072" style:font-weight-asian="normal" style:font-weight-complex="normal"/>
    </style:style>
    <style:style style:name="P114" style:family="paragraph" style:parent-style-name="Standard" style:list-style-name="WW8Num2" style:master-page-name="">
      <loext:graphic-properties draw:fill="none"/>
      <style:paragraph-properties fo:margin-left="0.101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officeooo:paragraph-rsid="004220df" style:font-name-complex="Arial"/>
    </style:style>
    <style:style style:name="T1" style:family="text">
      <style:text-properties fo:language="it" fo:country="IT" officeooo:rsid="004be40b" style:font-name-asian="Symbol1" style:font-name-complex="Wingdings1"/>
    </style:style>
    <style:style style:name="T2" style:family="text">
      <style:text-properties fo:language="it" fo:country="IT" officeooo:rsid="0014a80b"/>
    </style:style>
    <style:style style:name="T3" style:family="text">
      <style:text-properties fo:font-size="7pt" fo:language="it" fo:country="IT" officeooo:rsid="0014a80b" style:font-size-asian="7pt" style:font-size-complex="7pt"/>
    </style:style>
    <style:style style:name="T4" style:family="text">
      <style:text-properties fo:font-size="7pt" fo:language="it" fo:country="IT" officeooo:rsid="00312ea3" style:font-size-asian="7pt" style:font-size-complex="7pt"/>
    </style:style>
    <style:style style:name="T5" style:family="text">
      <style:text-properties fo:font-size="7pt" fo:language="it" fo:country="IT" officeooo:rsid="000e6b39" style:font-size-asian="7pt" style:font-size-complex="7pt"/>
    </style:style>
    <style:style style:name="T6" style:family="text">
      <style:text-properties fo:font-size="7pt" fo:language="it" fo:country="IT" officeooo:rsid="004be40b" style:font-size-asian="7pt" style:font-size-complex="7pt"/>
    </style:style>
    <style:style style:name="T7" style:family="text">
      <style:text-properties fo:font-size="8pt" officeooo:rsid="00307957" style:font-size-asian="8pt" style:font-size-complex="8pt"/>
    </style:style>
    <style:style style:name="T8" style:family="text">
      <style:text-properties fo:font-size="8pt" officeooo:rsid="005dd09b" style:font-size-asian="8pt" style:font-size-complex="8pt"/>
    </style:style>
    <style:style style:name="T9" style:family="text">
      <style:text-properties fo:font-size="8pt" officeooo:rsid="0037ae19" style:font-size-asian="8pt" style:font-size-complex="8pt"/>
    </style:style>
    <style:style style:name="T10" style:family="text">
      <style:text-properties fo:font-size="8pt" officeooo:rsid="006302aa" style:font-size-asian="8pt" style:font-size-complex="8pt"/>
    </style:style>
    <style:style style:name="T11" style:family="text">
      <style:text-properties fo:font-size="8pt" officeooo:rsid="005edca2" style:font-size-asian="8pt" style:font-size-complex="8pt"/>
    </style:style>
    <style:style style:name="T12" style:family="text">
      <style:text-properties fo:font-size="8pt" officeooo:rsid="002b30aa" style:font-size-asian="8pt" style:font-size-complex="8pt"/>
    </style:style>
    <style:style style:name="T13" style:family="text">
      <style:text-properties fo:font-size="8pt" officeooo:rsid="004be40b" style:font-size-asian="8pt" style:font-size-complex="8pt"/>
    </style:style>
    <style:style style:name="T14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15" style:family="text">
      <style:text-properties fo:font-size="8pt" style:text-underline-style="none" fo:font-weight="normal" officeooo:rsid="00998c46" style:font-size-asian="8pt" style:font-weight-asian="normal" style:font-size-complex="8pt" style:font-weight-complex="normal"/>
    </style:style>
    <style:style style:name="T16" style:family="text">
      <style:text-properties fo:font-size="8pt" style:text-underline-style="none" fo:font-weight="normal" officeooo:rsid="00aa01db" style:font-size-asian="8pt" style:font-weight-asian="normal" style:font-size-complex="8pt" style:font-weight-complex="normal"/>
    </style:style>
    <style:style style:name="T17" style:family="text">
      <style:text-properties fo:font-size="8pt" fo:font-weight="normal" officeooo:rsid="00774b2c" style:font-size-asian="8pt" style:font-weight-asian="normal" style:font-size-complex="8pt" style:font-weight-complex="normal"/>
    </style:style>
    <style:style style:name="T18" style:family="text">
      <style:text-properties fo:font-size="8pt" fo:language="it" fo:country="IT" officeooo:rsid="005edca2" style:font-size-asian="8pt" style:font-size-complex="8pt"/>
    </style:style>
    <style:style style:name="T19" style:family="text">
      <style:text-properties fo:font-size="8pt" fo:language="it" fo:country="IT" officeooo:rsid="002b30aa" style:font-size-asian="8pt" style:font-size-complex="8pt"/>
    </style:style>
    <style:style style:name="T20" style:family="text">
      <style:text-properties style:font-name="Arial1" fo:font-size="10pt" fo:language="it" fo:country="IT" style:font-size-asian="10pt" style:font-size-complex="10pt"/>
    </style:style>
    <style:style style:name="T21" style:family="text">
      <style:text-properties style:font-name="Arial1" fo:font-size="10pt" fo:language="it" fo:country="IT" officeooo:rsid="00362d79" style:font-size-asian="10pt" style:font-size-complex="10pt"/>
    </style:style>
    <style:style style:name="T22" style:family="text">
      <style:text-properties style:font-name="Arial1" fo:font-size="10pt" fo:language="it" fo:country="IT" officeooo:rsid="001851d7" style:font-size-asian="10pt" style:font-size-complex="10pt"/>
    </style:style>
    <style:style style:name="T23" style:family="text">
      <style:text-properties style:font-name="Arial1" fo:font-size="10pt" fo:language="it" fo:country="IT" officeooo:rsid="00601740" style:font-size-asian="10pt" style:font-size-complex="10pt"/>
    </style:style>
    <style:style style:name="T24" style:family="text">
      <style:text-properties style:font-name="Arial1" fo:font-size="10pt" fo:language="it" fo:country="IT" officeooo:rsid="0027403e" style:font-size-asian="10pt" style:font-size-complex="10pt"/>
    </style:style>
    <style:style style:name="T25" style:family="text">
      <style:text-properties style:font-name="Arial1" fo:font-size="10pt" fo:language="it" fo:country="IT" officeooo:rsid="0028c214" style:font-size-asian="10pt" style:font-size-complex="10pt"/>
    </style:style>
    <style:style style:name="T26" style:family="text">
      <style:text-properties style:font-name="Arial1" fo:font-size="10pt" fo:language="it" fo:country="IT" officeooo:rsid="004be40b" style:font-size-asian="10pt" style:font-size-complex="10pt"/>
    </style:style>
    <style:style style:name="T27" style:family="text">
      <style:text-properties style:font-name="Arial1" fo:font-size="10pt" fo:language="it" fo:country="IT" fo:font-weight="normal" style:font-name-asian="Arial" style:font-size-asian="10pt" style:font-weight-asian="normal" style:font-name-complex="Arial" style:font-weight-complex="normal"/>
    </style:style>
    <style:style style:name="T28" style:family="text">
      <style:text-properties style:font-name="Arial1" fo:font-size="10pt" fo:language="it" fo:country="IT" fo:font-weight="normal" officeooo:rsid="002c27f5" style:font-name-asian="Arial" style:font-size-asian="10pt" style:font-weight-asian="normal" style:font-name-complex="Arial" style:font-weight-complex="normal"/>
    </style:style>
    <style:style style:name="T29" style:family="text">
      <style:text-properties style:font-name="Arial1" fo:font-size="10pt" fo:language="it" fo:country="IT" fo:font-weight="normal" officeooo:rsid="004be40b" style:font-name-asian="Arial" style:font-size-asian="10pt" style:font-weight-asian="normal" style:font-name-complex="Arial" style:font-weight-complex="normal"/>
    </style:style>
    <style:style style:name="T30" style:family="text">
      <style:text-properties style:font-name="Arial1" fo:font-size="10pt" fo:language="it" fo:country="IT" fo:font-weight="normal" officeooo:rsid="00b3e70b" style:font-name-asian="Symbol1" style:font-size-asian="10pt" style:font-weight-asian="normal" style:font-name-complex="Wingdings1" style:font-size-complex="12pt" style:font-weight-complex="normal"/>
    </style:style>
    <style:style style:name="T31" style:family="text">
      <style:text-properties style:font-name="Arial1" fo:font-size="6pt" fo:language="it" fo:country="IT" officeooo:rsid="001a3384" style:font-size-asian="6pt" style:font-size-complex="6pt"/>
    </style:style>
    <style:style style:name="T32" style:family="text">
      <style:text-properties style:font-name="Arial1" fo:font-size="6pt" fo:language="it" fo:country="IT" officeooo:rsid="0037ae19" style:font-size-asian="6pt" style:font-size-complex="6pt"/>
    </style:style>
    <style:style style:name="T33" style:family="text">
      <style:text-properties style:font-name="Arial1" fo:font-size="6pt" fo:language="it" fo:country="IT" officeooo:rsid="006cfbaa" style:font-size-asian="6pt" style:font-size-complex="6pt"/>
    </style:style>
    <style:style style:name="T34" style:family="text">
      <style:text-properties style:font-name="Arial1" fo:language="it" fo:country="IT" officeooo:rsid="006cfbaa"/>
    </style:style>
    <style:style style:name="T35" style:family="text">
      <style:text-properties fo:font-weight="normal" style:font-name-asian="Arial" style:font-weight-asian="normal" style:font-name-complex="Arial" style:font-weight-complex="normal"/>
    </style:style>
    <style:style style:name="T36" style:family="text">
      <style:text-properties fo:font-weight="normal" style:font-weight-asian="normal" style:font-name-complex="Arial" style:font-weight-complex="normal"/>
    </style:style>
    <style:style style:name="T37" style:family="text">
      <style:text-properties fo:font-weight="normal" officeooo:rsid="001d2ea8" style:font-weight-asian="normal" style:font-name-complex="Arial" style:font-weight-complex="normal"/>
    </style:style>
    <style:style style:name="T38" style:family="text">
      <style:text-properties fo:font-weight="normal" officeooo:rsid="0037ae19" style:font-weight-asian="normal" style:font-name-complex="Ari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4a6569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size-complex="11pt" style:font-weight-complex="bold"/>
    </style:style>
    <style:style style:name="T43" style:family="text">
      <style:text-properties fo:font-weight="bold" officeooo:rsid="0031e2c4" style:font-weight-asian="bold" style:font-size-complex="11pt" style:font-weight-complex="bold"/>
    </style:style>
    <style:style style:name="T44" style:family="text">
      <style:text-properties fo:font-weight="bold" officeooo:rsid="00754d66" style:font-weight-asian="bold" style:font-size-complex="11pt" style:font-weight-complex="bold"/>
    </style:style>
    <style:style style:name="T45" style:family="text">
      <style:text-properties fo:font-weight="bold" officeooo:rsid="00183e2a" style:font-weight-asian="bold" style:font-size-complex="11pt" style:font-weight-complex="bold"/>
    </style:style>
    <style:style style:name="T46" style:family="text">
      <style:text-properties fo:font-weight="bold" officeooo:rsid="0028f7c1" style:font-weight-asian="bold" style:font-size-complex="11pt" style:font-weight-complex="bold"/>
    </style:style>
    <style:style style:name="T47" style:family="text">
      <style:text-properties fo:font-weight="bold" officeooo:rsid="0033b911" style:font-weight-asian="bold" style:font-size-complex="11pt" style:font-weight-complex="bold"/>
    </style:style>
    <style:style style:name="T48" style:family="text">
      <style:text-properties fo:font-weight="bold" officeooo:rsid="005bad42" style:font-weight-asian="bold" style:font-size-complex="11pt" style:font-weight-complex="bold"/>
    </style:style>
    <style:style style:name="T49" style:family="text">
      <style:text-properties fo:font-weight="bold" officeooo:rsid="004be40b" style:font-weight-asian="bold" style:font-size-complex="11pt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37ae19" style:font-weight-asian="bold" style:font-weight-complex="bold"/>
    </style:style>
    <style:style style:name="T52" style:family="text">
      <style:text-properties fo:font-weight="bold" style:font-weight-asian="bold" style:font-name-complex="Arial"/>
    </style:style>
    <style:style style:name="T53" style:family="text">
      <style:text-properties fo:font-weight="bold" style:font-weight-asian="bold" style:font-size-complex="10pt"/>
    </style:style>
    <style:style style:name="T54" style:family="text">
      <style:text-properties fo:font-weight="bold" officeooo:rsid="001d537f" style:font-weight-asian="bold" style:font-size-complex="10pt"/>
    </style:style>
    <style:style style:name="T55" style:family="text">
      <style:text-properties fo:font-weight="bold" officeooo:rsid="00150ae8" style:font-weight-asian="bold" style:font-size-complex="10pt"/>
    </style:style>
    <style:style style:name="T56" style:family="text">
      <style:text-properties fo:font-weight="bold" officeooo:rsid="001d537f" style:font-weight-asian="bold"/>
    </style:style>
    <style:style style:name="T57" style:family="text">
      <style:text-properties style:font-name="Arial" style:font-name-complex="Arial"/>
    </style:style>
    <style:style style:name="T58" style:family="text">
      <style:text-properties style:font-name="Arial" officeooo:rsid="0016a1d6" style:font-name-complex="Arial"/>
    </style:style>
    <style:style style:name="T59" style:family="text">
      <style:text-properties style:font-name="Arial" officeooo:rsid="001b1072" style:font-name-complex="Arial"/>
    </style:style>
    <style:style style:name="T60" style:family="text">
      <style:text-properties style:font-name="Arial" officeooo:rsid="001ab6f9" style:font-name-complex="Arial"/>
    </style:style>
    <style:style style:name="T61" style:family="text">
      <style:text-properties style:font-name="Arial" officeooo:rsid="0017de07" style:font-name-complex="Arial"/>
    </style:style>
    <style:style style:name="T62" style:family="text">
      <style:text-properties style:font-name="Arial" fo:font-style="italic" style:font-style-asian="italic" style:font-name-complex="Arial" style:font-style-complex="italic"/>
    </style:style>
    <style:style style:name="T63" style:family="text">
      <style:text-properties style:font-name="Arial" officeooo:rsid="001ab6f9"/>
    </style:style>
    <style:style style:name="T64" style:family="text">
      <style:text-properties style:font-name="Arial" officeooo:rsid="00417444"/>
    </style:style>
    <style:style style:name="T65" style:family="text">
      <style:text-properties style:font-name="Arial" fo:font-size="15pt" officeooo:rsid="001ab6f9" style:font-size-asian="15pt" style:font-size-complex="15pt"/>
    </style:style>
    <style:style style:name="T66" style:family="text">
      <style:text-properties style:font-name-asian="Arial" style:font-name-complex="Arial"/>
    </style:style>
    <style:style style:name="T67" style:family="text">
      <style:text-properties fo:font-variant="small-caps" fo:font-style="normal" fo:font-weight="bold" officeooo:rsid="000e6b39" style:font-name-asian="Symbol1" style:font-style-asian="normal" style:font-weight-asian="bold" style:font-name-complex="Wingdings1" style:font-style-complex="normal" style:font-weight-complex="bold"/>
    </style:style>
    <style:style style:name="T68" style:family="text">
      <style:text-properties fo:font-variant="small-caps" fo:font-style="normal" fo:font-weight="bold" officeooo:rsid="001685fb" style:font-name-asian="Symbol1" style:font-style-asian="normal" style:font-weight-asian="bold" style:font-name-complex="Wingdings1" style:font-style-complex="normal" style:font-weight-complex="bold"/>
    </style:style>
    <style:style style:name="T69" style:family="text">
      <style:text-properties fo:font-variant="small-caps" fo:font-weight="normal" officeooo:rsid="000e6b39" style:font-name-asian="Symbol1" style:font-weight-asian="normal" style:font-name-complex="Wingdings1" style:font-weight-complex="normal"/>
    </style:style>
    <style:style style:name="T70" style:family="text">
      <style:text-properties fo:font-variant="small-caps" fo:font-weight="bold" officeooo:rsid="00169828" style:font-name-asian="Symbol1" style:font-weight-asian="bold" style:font-name-complex="Wingdings1" style:font-weight-complex="bold"/>
    </style:style>
    <style:style style:name="T71" style:family="text">
      <style:text-properties fo:font-variant="small-caps" fo:font-weight="bold" officeooo:rsid="0033a285" style:font-name-asian="Symbol1" style:font-weight-asian="bold" style:font-name-complex="Wingdings1" style:font-weight-complex="bold"/>
    </style:style>
    <style:style style:name="T72" style:family="text">
      <style:text-properties fo:font-variant="small-caps" fo:font-weight="bold" officeooo:rsid="00352f72" style:font-name-asian="Symbol1" style:font-weight-asian="bold" style:font-name-complex="Wingdings1" style:font-weight-complex="bold"/>
    </style:style>
    <style:style style:name="T73" style:family="text">
      <style:text-properties officeooo:rsid="0016f518"/>
    </style:style>
    <style:style style:name="T74" style:family="text">
      <style:text-properties fo:font-size="9pt" style:font-size-asian="9pt"/>
    </style:style>
    <style:style style:name="T75" style:family="text">
      <style:text-properties officeooo:rsid="001b1072"/>
    </style:style>
    <style:style style:name="T76" style:family="text">
      <style:text-properties officeooo:rsid="001d2ea8"/>
    </style:style>
    <style:style style:name="T77" style:family="text">
      <style:text-properties officeooo:rsid="001e4009"/>
    </style:style>
    <style:style style:name="T78" style:family="text">
      <style:text-properties officeooo:rsid="0068e872"/>
    </style:style>
    <style:style style:name="T79" style:family="text">
      <style:text-properties officeooo:rsid="006f7dc4"/>
    </style:style>
    <style:style style:name="T80" style:family="text">
      <style:text-properties officeooo:rsid="00269162"/>
    </style:style>
    <style:style style:name="T81" style:family="text">
      <style:text-properties style:text-underline-style="none" fo:font-weight="bold" style:font-weight-asian="bold" style:font-size-complex="12pt"/>
    </style:style>
    <style:style style:name="T82" style:family="text">
      <style:text-properties style:text-underline-style="none" fo:font-weight="bold" officeooo:rsid="001e26ae" style:font-weight-asian="bold" style:font-size-complex="12pt"/>
    </style:style>
    <style:style style:name="T83" style:family="text">
      <style:text-properties style:text-underline-style="none" fo:font-weight="bold" officeooo:rsid="0075593c" style:font-weight-asian="bold" style:font-size-complex="12pt"/>
    </style:style>
    <style:style style:name="T84" style:family="text">
      <style:text-properties style:text-underline-style="none" officeooo:rsid="005c0331" style:font-name-asian="Symbol1" style:font-name-complex="Wingdings1"/>
    </style:style>
    <style:style style:name="T85" style:family="text">
      <style:text-properties style:text-underline-style="none" officeooo:rsid="00169828" style:font-name-asian="Symbol1" style:font-name-complex="Wingdings1"/>
    </style:style>
    <style:style style:name="T86" style:family="text">
      <style:text-properties style:text-underline-style="none" fo:font-weight="normal" officeooo:rsid="00998c46" style:font-weight-asian="normal" style:font-size-complex="12pt" style:font-weight-complex="normal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underline-style="solid" style:text-underline-width="auto" style:text-underline-color="font-color" officeooo:rsid="0022dd7a"/>
    </style:style>
    <style:style style:name="T89" style:family="text">
      <style:text-properties style:text-underline-style="solid" style:text-underline-width="auto" style:text-underline-color="font-color" officeooo:rsid="001f2e1b"/>
    </style:style>
    <style:style style:name="T90" style:family="text">
      <style:text-properties officeooo:rsid="0027334e"/>
    </style:style>
    <style:style style:name="T91" style:family="text">
      <style:text-properties officeooo:rsid="00278e31"/>
    </style:style>
    <style:style style:name="T92" style:family="text">
      <style:text-properties officeooo:rsid="0028e77d"/>
    </style:style>
    <style:style style:name="T93" style:family="text">
      <style:text-properties officeooo:rsid="00295e92"/>
    </style:style>
    <style:style style:name="T94" style:family="text">
      <style:text-properties fo:font-size="10.5pt" fo:language="it" fo:country="IT" officeooo:rsid="0024f212" style:font-size-asian="10.5pt" style:font-size-complex="10.5pt"/>
    </style:style>
    <style:style style:name="T95" style:family="text">
      <style:text-properties fo:font-size="10.5pt" fo:language="it" fo:country="IT" officeooo:rsid="0023cec2" style:font-size-asian="10.5pt" style:font-size-complex="10.5pt"/>
    </style:style>
    <style:style style:name="T96" style:family="text">
      <style:text-properties fo:font-size="10.5pt" fo:language="it" fo:country="IT" officeooo:rsid="0044ae0c" style:font-size-asian="10.5pt" style:font-size-complex="10.5pt"/>
    </style:style>
    <style:style style:name="T97" style:family="text">
      <style:text-properties style:font-name-complex="Arial"/>
    </style:style>
    <style:style style:name="T98" style:family="text">
      <style:text-properties officeooo:rsid="001fedd1" style:font-name-complex="Arial"/>
    </style:style>
    <style:style style:name="T99" style:family="text">
      <style:text-properties officeooo:rsid="0032767f" style:font-name-complex="Arial"/>
    </style:style>
    <style:style style:name="T100" style:family="text">
      <style:text-properties officeooo:rsid="0037ae19" style:font-name-complex="Arial"/>
    </style:style>
    <style:style style:name="T101" style:family="text">
      <style:text-properties officeooo:rsid="002c38d1"/>
    </style:style>
    <style:style style:name="T102" style:family="text">
      <style:text-properties officeooo:rsid="0032767f"/>
    </style:style>
    <style:style style:name="T103" style:family="text">
      <style:text-properties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4" style:family="text">
      <style:text-properties fo:color="#000000"/>
    </style:style>
    <style:style style:name="T105" style:family="text">
      <style:text-properties fo:color="#000000" fo:language="it" fo:country="IT" fo:background-color="transparent" loext:char-shading-value="0"/>
    </style:style>
    <style:style style:name="T106" style:family="text">
      <style:text-properties fo:color="#000000" fo:language="it" fo:country="IT" officeooo:rsid="00570be0" fo:background-color="transparent" loext:char-shading-value="0"/>
    </style:style>
    <style:style style:name="T107" style:family="text">
      <style:text-properties fo:color="#000000" fo:language="it" fo:country="IT" officeooo:rsid="001679ad" fo:background-color="transparent" loext:char-shading-value="0"/>
    </style:style>
    <style:style style:name="T108" style:family="text">
      <style:text-properties fo:color="#000000" fo:language="it" fo:country="IT" officeooo:rsid="00453a1e" fo:background-color="transparent" loext:char-shading-value="0"/>
    </style:style>
    <style:style style:name="T109" style:family="text">
      <style:text-properties fo:color="#000000" fo:language="it" fo:country="IT" officeooo:rsid="00957bdc" fo:background-color="transparent" loext:char-shading-value="0"/>
    </style:style>
    <style:style style:name="T110" style:family="text">
      <style:text-properties fo:color="#000000" fo:language="it" fo:country="IT" fo:font-style="italic" officeooo:rsid="00453a1e" fo:background-color="transparent" loext:char-shading-value="0" style:font-style-asian="italic" style:font-style-complex="italic"/>
    </style:style>
    <style:style style:name="T111" style:family="text">
      <style:text-properties fo:color="#000000" fo:language="it" fo:country="IT" officeooo:rsid="0050c675"/>
    </style:style>
    <style:style style:name="T112" style:family="text">
      <style:text-properties fo:color="#000000" fo:language="it" fo:country="IT" officeooo:rsid="002457a8"/>
    </style:style>
    <style:style style:name="T113" style:family="text">
      <style:text-properties fo:color="#000000" fo:language="it" fo:country="IT" officeooo:rsid="0058743f"/>
    </style:style>
    <style:style style:name="T114" style:family="text">
      <style:text-properties fo:color="#000000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5" style:family="text">
      <style:text-properties fo:color="#000000" fo:language="it" fo:country="IT" fo:font-style="normal" style:text-underline-style="none" fo:font-weight="normal" officeooo:rsid="0026eea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6" style:family="text">
      <style:text-properties fo:color="#000000" fo:language="it" fo:country="IT" fo:font-style="normal" style:text-underline-style="none" fo:font-weight="normal" officeooo:rsid="00957bd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7" style:family="text">
      <style:text-properties fo:color="#000000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118" style:family="text">
      <style:text-properties fo:color="#000000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9" style:family="text">
      <style:text-properties fo:color="#000000" fo:language="zxx" fo:country="none" fo:background-color="transparent" loext:char-shading-value="0"/>
    </style:style>
    <style:style style:name="T120" style:family="text">
      <style:text-properties fo:color="#000000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1" style:family="text">
      <style:text-properties fo:color="#000000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2" style:family="text">
      <style:text-properties fo:color="#000000" style:text-line-through-style="none" style:text-line-through-type="none" fo:language="it" fo:country="IT" fo:font-style="normal" style:text-underline-style="none" fo:font-weight="normal" officeooo:rsid="0026eea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3" style:family="text">
      <style:text-properties fo:color="#000000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4" style:family="text">
      <style:text-properties fo:color="#000000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5" style:family="text">
      <style:text-properties fo:color="#000000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6" style:family="text">
      <style:text-properties fo:color="#000000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7" style:family="text">
      <style:text-properties fo:color="#000000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8" style:family="text">
      <style:text-properties fo:color="#000000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9" style:family="text">
      <style:text-properties fo:color="#000000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0" style:family="text">
      <style:text-properties fo:color="#000000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1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" style:font-style-complex="normal" style:font-weight-complex="bold"/>
    </style:style>
    <style:style style:name="T132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" style:font-style-complex="normal" style:font-weight-complex="bold"/>
    </style:style>
    <style:style style:name="T133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" style:font-style-complex="normal" style:font-weight-complex="bold"/>
    </style:style>
    <style:style style:name="T134" style:family="text">
      <style:text-properties fo:color="#000000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" style:font-style-complex="italic" style:font-weight-complex="normal"/>
    </style:style>
    <style:style style:name="T135" style:family="text">
      <style:text-properties fo:color="#000000" style:font-name="Arial" fo:language="it" fo:country="IT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36" style:family="text">
      <style:text-properties fo:color="#000000" style:font-name="Arial" fo:language="it" fo:country="IT" style:text-underline-style="solid" style:text-underline-width="auto" style:text-underline-color="font-color" fo:font-weight="bold" officeooo:rsid="00280e1d" fo:background-color="#ffffff" loext:char-shading-value="0" style:font-weight-asian="bold" style:font-weight-complex="bold"/>
    </style:style>
    <style:style style:name="T137" style:family="text">
      <style:text-properties fo:color="#000000" style:font-name="Arial" fo:language="it" fo:country="IT" style:text-underline-style="solid" style:text-underline-width="auto" style:text-underline-color="font-color" fo:font-weight="bold" officeooo:rsid="005397e3" fo:background-color="#ffffff" loext:char-shading-value="0" style:font-weight-asian="bold" style:font-weight-complex="bold"/>
    </style:style>
    <style:style style:name="T138" style:family="text">
      <style:text-properties fo:color="#000000" officeooo:rsid="00a19303"/>
    </style:style>
    <style:style style:name="T139" style:family="text">
      <style:text-properties fo:color="#000000" fo:background-color="#ffffff" loext:char-shading-value="0"/>
    </style:style>
    <style:style style:name="T140" style:family="text">
      <style:text-properties fo:color="#000000" officeooo:rsid="00a19303" fo:background-color="#ffffff" loext:char-shading-value="0"/>
    </style:style>
    <style:style style:name="T141" style:family="text">
      <style:text-properties fo:color="#000000" officeooo:rsid="00346d00" fo:background-color="#ffffff" loext:char-shading-value="0"/>
    </style:style>
    <style:style style:name="T142" style:family="text">
      <style:text-properties fo:color="#000000" officeooo:rsid="003f8cae" fo:background-color="#ffffff" loext:char-shading-value="0"/>
    </style:style>
    <style:style style:name="T143" style:family="text">
      <style:text-properties fo:color="#000000" officeooo:rsid="001b5037" fo:background-color="#ffffff" loext:char-shading-value="0"/>
    </style:style>
    <style:style style:name="T144" style:family="text">
      <style:text-properties fo:color="#000000" officeooo:rsid="007284a2" fo:background-color="#ffffff" loext:char-shading-value="0"/>
    </style:style>
    <style:style style:name="T145" style:family="text">
      <style:text-properties fo:color="#000000" officeooo:rsid="00521e96"/>
    </style:style>
    <style:style style:name="T146" style:family="text">
      <style:text-properties fo:color="#000000" officeooo:rsid="00745f51"/>
    </style:style>
    <style:style style:name="T147" style:family="text">
      <style:text-properties fo:color="#000000" style:text-underline-style="solid" style:text-underline-width="auto" style:text-underline-color="font-color" officeooo:rsid="0032e986"/>
    </style:style>
    <style:style style:name="T148" style:family="text">
      <style:text-properties fo:color="#000000" style:text-underline-style="solid" style:text-underline-width="auto" style:text-underline-color="font-color" officeooo:rsid="00346d00"/>
    </style:style>
    <style:style style:name="T149" style:family="text">
      <style:text-properties fo:color="#000000" style:text-underline-style="solid" style:text-underline-width="auto" style:text-underline-color="font-color" fo:font-weight="bold" officeooo:rsid="00346d00" style:font-weight-asian="bold" style:font-weight-complex="bold"/>
    </style:style>
    <style:style style:name="T150" style:family="text">
      <style:text-properties fo:color="#000000" style:text-underline-style="solid" style:text-underline-width="auto" style:text-underline-color="font-color" fo:font-weight="bold" officeooo:rsid="0038ddc5" style:font-weight-asian="bold" style:font-weight-complex="bold"/>
    </style:style>
    <style:style style:name="T151" style:family="text">
      <style:text-properties fo:color="#000000" officeooo:rsid="00346d00"/>
    </style:style>
    <style:style style:name="T152" style:family="text">
      <style:text-properties fo:color="#000000" officeooo:rsid="005cd6aa"/>
    </style:style>
    <style:style style:name="T153" style:family="text">
      <style:text-properties fo:color="#000000" officeooo:rsid="007284a2"/>
    </style:style>
    <style:style style:name="T154" style:family="text">
      <style:text-properties fo:color="#000000" officeooo:rsid="001b5037"/>
    </style:style>
    <style:style style:name="T155" style:family="text">
      <style:text-properties fo:color="#000000" officeooo:rsid="0073b881"/>
    </style:style>
    <style:style style:name="T156" style:family="text">
      <style:text-properties fo:color="#000000" officeooo:rsid="0063e785"/>
    </style:style>
    <style:style style:name="T157" style:family="text">
      <style:text-properties fo:color="#000000" officeooo:rsid="004bab6f"/>
    </style:style>
    <style:style style:name="T158" style:family="text">
      <style:text-properties fo:color="#000000" officeooo:rsid="00758a97"/>
    </style:style>
    <style:style style:name="T159" style:family="text">
      <style:text-properties fo:color="#000000" officeooo:rsid="002dce04"/>
    </style:style>
    <style:style style:name="T160" style:family="text">
      <style:text-properties fo:color="#000000" officeooo:rsid="0088a2ff"/>
    </style:style>
    <style:style style:name="T161" style:family="text">
      <style:text-properties fo:color="#000000" officeooo:rsid="00aabba9"/>
    </style:style>
    <style:style style:name="T162" style:family="text">
      <style:text-properties fo:color="#000000" officeooo:rsid="00879271"/>
    </style:style>
    <style:style style:name="T163" style:family="text">
      <style:text-properties fo:color="#000000" officeooo:rsid="00c0e3d0"/>
    </style:style>
    <style:style style:name="T164" style:family="text">
      <style:text-properties fo:color="#000000" officeooo:rsid="00d0dc29"/>
    </style:style>
    <style:style style:name="T165" style:family="text">
      <style:text-properties fo:color="#000000" officeooo:rsid="00d1c768"/>
    </style:style>
    <style:style style:name="T166" style:family="text">
      <style:text-properties fo:color="#000000" officeooo:rsid="00cf5f43"/>
    </style:style>
    <style:style style:name="T167" style:family="text">
      <style:text-properties fo:color="#000000" officeooo:rsid="002e0cc2"/>
    </style:style>
    <style:style style:name="T168" style:family="text">
      <style:text-properties fo:color="#000000" officeooo:rsid="002bd284"/>
    </style:style>
    <style:style style:name="T169" style:family="text">
      <style:text-properties fo:color="#000000" officeooo:rsid="003002f0"/>
    </style:style>
    <style:style style:name="T170" style:family="text">
      <style:text-properties fo:color="#000000" officeooo:rsid="0006efd0"/>
    </style:style>
    <style:style style:name="T171" style:family="text">
      <style:text-properties officeooo:rsid="0037ae19"/>
    </style:style>
    <style:style style:name="T172" style:family="text">
      <style:text-properties style:font-name="Arial2" fo:font-weight="bold" officeooo:rsid="0037ae19" style:font-name-asian="Times New Roman" style:font-weight-asian="bold" style:font-weight-complex="bold"/>
    </style:style>
    <style:style style:name="T173" style:family="text">
      <style:text-properties style:font-name="Arial2" fo:font-size="15pt" officeooo:rsid="00417444" style:font-name-asian="Arial2" style:font-size-asian="15pt" style:font-name-complex="Arial2" style:font-size-complex="15pt"/>
    </style:style>
    <style:style style:name="T174" style:family="text">
      <style:text-properties style:text-line-through-style="none" style:text-line-through-type="none"/>
    </style:style>
    <style:style style:name="T175" style:family="text">
      <style:text-properties style:text-line-through-style="none" style:text-line-through-type="none" fo:font-weight="bold" officeooo:rsid="005bad42" style:font-weight-asian="bold" style:font-size-complex="11pt" style:font-weight-complex="bold"/>
    </style:style>
    <style:style style:name="T176" style:family="text">
      <style:text-properties style:text-line-through-style="none" style:text-line-through-type="none" fo:font-weight="bold" officeooo:rsid="001ff456" fo:background-color="transparent" loext:char-shading-value="0" style:font-weight-asian="bold" style:font-weight-complex="bold"/>
    </style:style>
    <style:style style:name="T177" style:family="text">
      <style:text-properties style:text-line-through-style="none" style:text-line-through-type="none" fo:font-weight="bold" officeooo:rsid="0020427b" fo:background-color="transparent" loext:char-shading-value="0" style:font-weight-asian="bold" style:font-weight-complex="bold"/>
    </style:style>
    <style:style style:name="T178" style:family="text">
      <style:text-properties style:text-line-through-style="none" style:text-line-through-type="none" fo:font-weight="bold" officeooo:rsid="00758a97" fo:background-color="transparent" loext:char-shading-value="0" style:font-weight-asian="bold" style:font-weight-complex="bold"/>
    </style:style>
    <style:style style:name="T179" style:family="text">
      <style:text-properties style:text-line-through-style="none" style:text-line-through-type="none" fo:font-weight="bold" officeooo:rsid="00176fbb" fo:background-color="transparent" loext:char-shading-value="0" style:font-weight-asian="bold" style:font-weight-complex="bold"/>
    </style:style>
    <style:style style:name="T180" style:family="text">
      <style:text-properties style:text-line-through-style="none" style:text-line-through-type="none" fo:font-weight="bold" officeooo:rsid="00156aa4" fo:background-color="transparent" loext:char-shading-value="0" style:font-weight-asian="bold" style:font-weight-complex="bold"/>
    </style:style>
    <style:style style:name="T181" style:family="text">
      <style:text-properties style:text-line-through-style="none" style:text-line-through-type="none" fo:font-weight="bold" officeooo:rsid="000612d7" fo:background-color="transparent" loext:char-shading-value="0" style:font-weight-asian="bold" style:font-weight-complex="bold"/>
    </style:style>
    <style:style style:name="T182" style:family="text">
      <style:text-properties style:text-line-through-style="none" style:text-line-through-type="none" fo:font-weight="bold" officeooo:rsid="00177b21" fo:background-color="transparent" loext:char-shading-value="0" style:font-weight-asian="bold" style:font-weight-complex="bold"/>
    </style:style>
    <style:style style:name="T183" style:family="text">
      <style:text-properties officeooo:rsid="0050c675"/>
    </style:style>
    <style:style style:name="T184" style:family="text">
      <style:text-properties fo:language="zxx" fo:country="none" fo:background-color="transparent" loext:char-shading-value="0"/>
    </style:style>
    <style:style style:name="T185" style:family="text">
      <style:text-properties officeooo:rsid="006ca195"/>
    </style:style>
    <style:style style:name="T186" style:family="text">
      <style:text-properties officeooo:rsid="00f5fea3"/>
    </style:style>
    <style:style style:name="T187" style:family="text">
      <style:text-properties officeooo:rsid="0047c1cf"/>
    </style:style>
    <style:style style:name="T188" style:family="text">
      <style:text-properties officeooo:rsid="004696de"/>
    </style:style>
    <style:style style:name="T189" style:family="text">
      <style:text-properties fo:background-color="#ffffff" loext:char-shading-value="0"/>
    </style:style>
    <style:style style:name="T190" style:family="text">
      <style:text-properties officeooo:rsid="00537651"/>
    </style:style>
    <style:style style:name="T191" style:family="text">
      <style:text-properties officeooo:rsid="0023aa9f"/>
    </style:style>
    <style:style style:name="T192" style:family="text">
      <style:text-properties officeooo:rsid="00758a97"/>
    </style:style>
    <style:style style:name="T193" style:family="text">
      <style:text-properties officeooo:rsid="009efcab"/>
    </style:style>
    <style:style style:name="T194" style:family="text">
      <style:text-properties officeooo:rsid="009d4af4"/>
    </style:style>
    <style:style style:name="T195" style:family="text">
      <style:text-properties officeooo:rsid="00b7ff02"/>
    </style:style>
    <style:style style:name="T196" style:family="text">
      <style:text-properties officeooo:rsid="004c6207"/>
    </style:style>
    <style:style style:name="T197" style:family="text">
      <style:text-properties officeooo:rsid="004d7614"/>
    </style:style>
    <style:style style:name="T198" style:family="text">
      <style:text-properties officeooo:rsid="00f77fd9"/>
    </style:style>
    <style:style style:name="T199" style:family="text">
      <style:text-properties officeooo:rsid="00300ab2"/>
    </style:style>
    <style:style style:name="T200" style:family="text">
      <style:text-properties officeooo:rsid="00b20806"/>
    </style:style>
    <style:style style:name="T201" style:family="text">
      <style:text-properties officeooo:rsid="004be4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2">Spazio riservato al protocollo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86"><text:tab/><text:tab/><text:tab/><text:tab/><text:tab/><text:tab/><text:tab/> <text:s text:c="2"/>AL COMUNE DI PADOVA</text:p>
      <text:p text:style-name="P87"><text:tab/><text:tab/><text:tab/><text:tab/><text:tab/><text:tab/><text:tab/>SETTORE ……………………………………………</text:p>
      <text:p text:style-name="P37"/>
      <text:p text:style-name="P38">DICHIARAZIONE SOSTITUTIVA DELL’ATTO DI NOTORIET<text:span text:style-name="T80">À</text:span></text:p>
      <text:p text:style-name="P38">(art. 47 D.P.R. <text:span text:style-name="T171">n. </text:span>445 del 28 Dicembre 2000)</text:p>
      <text:p text:style-name="P37"/>
      <text:p text:style-name="P78"/>
      <text:p text:style-name="P75"><text:span text:style-name="T67">O</text:span><text:span text:style-name="T68">ggetto</text:span><text:span text:style-name="T67">:</text:span><text:span text:style-name="T69"><text:tab/></text:span><text:span text:style-name="T70">RENDICONTAZIONE DELLE SPESE E DELLE ENTRATE PER </text:span><text:span text:style-name="T71">L’ATTIVIT</text:span><text:span text:style-name="T72">À </text:span><text:span text:style-name="T71">/ </text:span><text:span text:style-name="T70">L’INIZIATIV</text:span><text:span text:style-name="T71">A</text:span><text:span text:style-name="T70"> PER L</text:span><text:span text:style-name="T71">A</text:span><text:span text:style-name="T70"> QUAL</text:span><text:span text:style-name="T71">E </text:span><text:span text:style-name="T72">È</text:span><text:span text:style-name="T70"> STAT</text:span><text:span text:style-name="T71">O</text:span><text:span text:style-name="T70"> CONCESS</text:span><text:span text:style-name="T71">O UN</text:span><text:span text:style-name="T70"> CONTRIBUT</text:span><text:span text:style-name="T71">O</text:span><text:span text:style-name="T70">.</text:span></text:p>
      <text:p text:style-name="P77"/>
      <text:p text:style-name="P76"><text:span text:style-name="T84">N.</text:span><text:span text:style-name="T85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"><text:span text:style-name="T1">Nome e Cognome</text:span><text:span text:style-name="T5"> (</text:span><text:span text:style-name="T6">della persona con funzione di</text:span></text:p>
            <text:p text:style-name="P2"><text:span text:style-name="T3">Legale Rappresentante </text:span><text:span text:style-name="T4">o </text:span><text:span text:style-name="T6">di chi ne ha ricevuto delega</text:span><text:span text:style-name="T3">) </text:span><text:span text:style-name="T2">* </text:span><text:span text:style-name="T18">(</text:span><text:span text:style-name="T19">1</text:span><text:span text:style-name="T18">)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106">Luogo di nascita *</text:p>
          </table:table-cell>
          <table:covered-table-cell/>
          <table:table-cell table:style-name="Tabella3.A1" table:number-columns-spanned="2" office:value-type="string">
            <text:p text:style-name="P17"><text:span text:style-name="T201">Data di nascita</text:span> *</text:p>
          </table:table-cell>
          <table:covered-table-cell/>
        </table:table-row>
        <table:table-row>
          <table:table-cell table:style-name="Tabella3.A3" office:value-type="string">
            <text:p text:style-name="P18">Residente a *</text:p>
          </table:table-cell>
          <table:table-cell table:style-name="Tabella3.A1" office:value-type="string">
            <text:p text:style-name="P19">Prov. *</text:p>
          </table:table-cell>
          <table:table-cell table:style-name="Tabella3.A1" table:number-columns-spanned="2" office:value-type="string">
            <text:p text:style-name="P25">C.A.P. *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28">Via / Piazza *</text:p>
          </table:table-cell>
          <table:covered-table-cell/>
          <table:covered-table-cell/>
          <table:table-cell table:style-name="Tabella3.A1" office:value-type="string">
            <text:p text:style-name="P25">n. civico *</text:p>
          </table:table-cell>
        </table:table-row>
        <table:table-row>
          <table:table-cell table:style-name="Tabella3.A1" table:number-columns-spanned="4" office:value-type="string">
            <text:p text:style-name="P26">Codice Fiscale *</text:p>
          </table:table-cell>
          <table:covered-table-cell/>
          <table:covered-table-cell/>
          <table:covered-table-cell/>
        </table:table-row>
        <table:table-row>
          <table:table-cell table:style-name="Tabella3.A6" table:number-columns-spanned="4" office:value-type="string">
            <text:p text:style-name="P22"><text:span text:style-name="T11">(</text:span><text:span text:style-name="T12">1</text:span><text:span text:style-name="T11">) </text:span><text:span text:style-name="T7">Allegare la copia del documento di identità </text:span><text:span text:style-name="T9">della</text:span><text:span text:style-name="T7"> </text:span><text:span text:style-name="T13">persona </text:span><text:span text:style-name="T7">richiedente. </text:span><text:span text:style-name="T8">Qualora la compilazione avvenga da parte di un soggetto delegato, è necessario allegare al presente modulo la delega e </text:span><text:span text:style-name="T10">la </text:span><text:span text:style-name="T8">copia del documento </text:span><text:span text:style-name="T10">di identità </text:span><text:span text:style-name="T9">della</text:span><text:span text:style-name="T8"> </text:span><text:span text:style-name="T13">persona </text:span><text:span text:style-name="T8">delegante.</text:span></text:p>
          </table:table-cell>
          <table:covered-table-cell/>
          <table:covered-table-cell/>
          <table:covered-table-cell/>
        </table:table-row>
      </table:table>
      <text:p text:style-name="P55"/>
      <text:p text:style-name="P57"/>
      <text:p text:style-name="P31"><text:span text:style-name="T22">in qualità di Legale Rappresentante </text:span><text:span text:style-name="T23">(</text:span><text:span text:style-name="T21">o </text:span><text:span text:style-name="T26">di chi ne ha ricevuto delega</text:span><text:span text:style-name="T23">)</text:span><text:span text:style-name="T21"> della persona giuridic</text:span><text:span text:style-name="T23">a</text:span><text:span text:style-name="T21">:</text:span></text:p>
      <text:p text:style-name="P5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7">Soggetto richiedente *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7">Con sede a *</text:p>
          </table:table-cell>
          <table:table-cell table:style-name="Tabella4.A1" office:value-type="string">
            <text:p text:style-name="P29">Prov. *</text:p>
          </table:table-cell>
          <table:table-cell table:style-name="Tabella4.A1" table:number-columns-spanned="2" office:value-type="string">
            <text:p text:style-name="P27">C.A.P. *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27">Via / Piazza *</text:p>
          </table:table-cell>
          <table:covered-table-cell/>
          <table:covered-table-cell/>
          <table:table-cell table:style-name="Tabella4.A1" office:value-type="string">
            <text:p text:style-name="P30">n. civico *</text:p>
          </table:table-cell>
        </table:table-row>
        <table:table-row>
          <table:table-cell table:style-name="Tabella4.A2" office:value-type="string">
            <text:p text:style-name="P24">Codice Fiscale **</text:p>
          </table:table-cell>
          <table:table-cell table:style-name="Tabella4.A1" table:number-columns-spanned="3" office:value-type="string">
            <text:p text:style-name="P24">P. IVA **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30"><text:span text:style-name="T78">T</text:span>elefono *</text:p>
          </table:table-cell>
          <table:table-cell table:style-name="Tabella4.A1" table:number-columns-spanned="3" office:value-type="string">
            <text:p text:style-name="P30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30"><text:span text:style-name="T78">E</text:span>mail *</text:p>
          </table:table-cell>
          <table:table-cell table:style-name="Tabella4.A1" table:number-columns-spanned="3" office:value-type="string">
            <text:p text:style-name="P30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24">Referente <text:span text:style-name="T33">(</text:span><text:span text:style-name="T31">nome e cognome del</text:span><text:span text:style-name="T33">l’</text:span><text:span text:style-name="T31">incaricato/</text:span><text:span text:style-name="T32">a</text:span><text:span text:style-name="T31"> della gestione della pratica</text:span><text:span text:style-name="T33">) </text:span><text:span text:style-name="T34">*</text:span>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4">Tel. <text:span text:style-name="T79">Referente *</text:span></text:p>
          </table:table-cell>
          <table:table-cell table:style-name="Tabella4.A1" table:number-columns-spanned="3" office:value-type="string">
            <text:p text:style-name="P24">Mail <text:span text:style-name="T79">referente *</text:span></text:p>
          </table:table-cell>
          <table:covered-table-cell/>
          <table:covered-table-cell/>
        </table:table-row>
      </table:table>
      <text:p text:style-name="P74"/>
      <text:p text:style-name="P88">a conoscenza delle sanzioni penali previste dall’art. 76 del D.P.R. 445 del 28.12.2000, nel caso di mendaci dichiarazioni, falsità negli atti, uso o esibizione di atti falsi o contenenti dati non più rispondenti a verità, sotto la propria responsabilità</text:p>
      <text:p text:style-name="P44"/>
      <text:p text:style-name="P44"/>
      <text:p text:style-name="P44"/>
      <text:p text:style-name="P39"><text:soft-page-break/>D I C H I A R A</text:p>
      <text:p text:style-name="P33"/>
      <text:p text:style-name="P36">che l’iniziativa / attività si è regolarmente svolta: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02"><text:s/><text:span text:style-name="T173">□ </text:span><text:span text:style-name="T63">A</text:span></text:p>
          </table:table-cell>
          <table:table-cell table:style-name="Tabella5.B1" office:value-type="string">
            <text:p text:style-name="P3">** Attività complessiva annuale svolta nel <text:span text:style-name="T74">……………….……………………….;</text:span></text:p>
          </table:table-cell>
          <table:table-cell table:style-name="Tabella5.C1" office:value-type="string">
            <text:p text:style-name="P45"/>
          </table:table-cell>
        </table:table-row>
        <table:table-row table:style-name="Tabella5.2">
          <table:table-cell table:style-name="Tabella5.A2" office:value-type="string">
            <text:p text:style-name="P23"><text:s/><text:span text:style-name="T173">□</text:span><text:span text:style-name="T65"> </text:span><text:span text:style-name="T64">B</text:span></text:p>
          </table:table-cell>
          <table:table-cell table:style-name="Tabella5.B2" office:value-type="string">
            <text:p text:style-name="P21">** Iniziativa denominata ………………………………………………………………………………………….</text:p>
            <text:p text:style-name="P3">……………….periodo di svolgimento dal ……………………………. al …………………………………...;</text:p>
          </table:table-cell>
          <table:table-cell table:style-name="Tabella5.C1" office:value-type="string">
            <text:p text:style-name="P45"/>
          </table:table-cell>
        </table:table-row>
      </table:table>
      <text:p text:style-name="P41"/>
      <text:p text:style-name="P43">A L L E G A</text:p>
      <text:p text:style-name="P73"><text:span text:style-name="T173">□ </text:span><text:span text:style-name="T57">* ai fini del</text:span><text:span text:style-name="T58">la liquidazione</text:span><text:span text:style-name="T57"> del contributo di €………………………………..., stabilito con Determina Dirigenziale n° ………………………...…... del ………………………………….. per l’iniziativa/attività sopra indicata;</text:span></text:p>
      <text:p text:style-name="P42"/>
      <text:list xml:id="list3742591754" text:style-name="L1">
        <text:list-header>
          <text:p text:style-name="P108"><text:span text:style-name="T59">S</text:span><text:span text:style-name="T60">e si è barrata la lettera A) </text:span></text:p>
        </text:list-header>
        <text:list-item>
          <text:p text:style-name="P109"><text:span text:style-name="T60">breve r</text:span><text:span text:style-name="T61">elazione dell’attività</text:span><text:span text:style-name="T60"> complessiva annuale; </text:span></text:p>
        </text:list-item>
        <text:list-item>
          <text:p text:style-name="P111">rendiconto consuntivo dell’esercizio.</text:p>
        </text:list-item>
      </text:list>
      <text:p text:style-name="P79"/>
      <text:p text:style-name="P80">Se si è barrata la lettera B)</text:p>
      <text:list xml:id="list1328031330" text:style-name="L2">
        <text:list-item>
          <text:p text:style-name="P110">breve relazione dell’iniziativa; </text:p>
        </text:list-item>
        <text:list-item>
          <text:p text:style-name="P113"><text:span text:style-name="T57">rendiconto consuntivo dell’iniziativa, distinguendo tutte le singole voci di entrata e di uscita e disavanzo (</text:span><text:span text:style-name="T62">compilare le tabelle sotto riportate</text:span><text:span text:style-name="T57">); </text:span></text:p>
        </text:list-item>
        <text:list-item>
          <text:p text:style-name="P112">idonea documentazione giustificativa <text:span text:style-name="T80">delle voci inserite</text:span> <text:span text:style-name="T80">nel rendiconto consuntivo sottostante</text:span>, possibilmente leggibil<text:span text:style-name="T80">e</text:span>, ordinat<text:span text:style-name="T80">a</text:span>, suddivis<text:span text:style-name="T80">a</text:span> in base alle voci elencate e con richiami numerici. <text:span text:style-name="T90">La documentazione</text:span> giustificativ<text:span text:style-name="T90">a</text:span> dev<text:span text:style-name="T90">e</text:span> riportare il riferimento all’<text:span text:style-name="T91">iniziativa; </text:span>qualora ciò non sia possibile, come nel caso degli scontrini fiscali, il soggetto richiedente è tenuto a presentare apposita <text:span text:style-name="T91">dichiarazione sostitutiva dell’atto di notorietà</text:span>, nella quale indicherà, per ciascuna voce di spesa, il tipo d<text:span text:style-name="T91">i</text:span> bene o <text:span text:style-name="T91">di </text:span>servizio acquistato, l’importo, la data e la causale con la quale si giustifichi il suo impiego nel progetto. Gli originali della documentazione di cui sopra dovranno rimanere agli atti del <text:span text:style-name="T93">soggetto beneficiario</text:span> per eventuali controlli <text:span text:style-name="T93">successivi</text:span>.</text:p>
        </text:list-item>
      </text:list>
      <text:p text:style-name="P91">RENDICONTO CONSUNTIVO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2"><text:span text:style-name="T82"><text:s text:c="2"/>S</text:span><text:span text:style-name="T83">PESE </text:span><text:span text:style-name="T86">*</text:span><text:span text:style-name="T14"> (funzionali alla realizzazione dell’attività / iniziativa)</text:span></text:p>
            <table:table table:name="Tabella6" table:style-name="Tabella6">
              <table:table-column table:style-name="Tabella6.A"/>
              <table:table-column table:style-name="Tabella6.B"/>
              <table:table-row>
                <table:table-cell table:style-name="Tabella6.A1" office:value-type="string">
                  <text:p text:style-name="P85"/>
                </table:table-cell>
                <table:table-cell table:style-name="Tabella6.B1" office:value-type="string">
                  <text:p text:style-name="P97">€</text:p>
                </table:table-cell>
              </table:table-row>
              <table:table-row>
                <table:table-cell table:style-name="Tabella6.A2" office:value-type="string">
                  <text:p text:style-name="P85"/>
                </table:table-cell>
                <table:table-cell table:style-name="Tabella6.B2" office:value-type="string">
                  <text:p text:style-name="P97">€</text:p>
                </table:table-cell>
              </table:table-row>
              <table:table-row>
                <table:table-cell table:style-name="Tabella6.A2" office:value-type="string">
                  <text:p text:style-name="P85"/>
                </table:table-cell>
                <table:table-cell table:style-name="Tabella6.B2" office:value-type="string">
                  <text:p text:style-name="P97">€</text:p>
                </table:table-cell>
              </table:table-row>
              <table:table-row>
                <table:table-cell table:style-name="Tabella6.A2" office:value-type="string">
                  <text:p text:style-name="P85"/>
                </table:table-cell>
                <table:table-cell table:style-name="Tabella6.B2" office:value-type="string">
                  <text:p text:style-name="P97">€</text:p>
                </table:table-cell>
              </table:table-row>
              <table:table-row>
                <table:table-cell table:style-name="Tabella6.A2" office:value-type="string">
                  <text:p text:style-name="P85"/>
                </table:table-cell>
                <table:table-cell table:style-name="Tabella6.B2" office:value-type="string">
                  <text:p text:style-name="P97">€</text:p>
                </table:table-cell>
              </table:table-row>
              <table:table-row>
                <table:table-cell table:style-name="Tabella6.A2" office:value-type="string">
                  <text:p text:style-name="P85"/>
                </table:table-cell>
                <table:table-cell table:style-name="Tabella6.B2" office:value-type="string">
                  <text:p text:style-name="P97">€</text:p>
                </table:table-cell>
              </table:table-row>
              <table:table-row>
                <table:table-cell table:style-name="Tabella6.A2" office:value-type="string">
                  <text:p text:style-name="P85"/>
                </table:table-cell>
                <table:table-cell table:style-name="Tabella6.B2" office:value-type="string">
                  <text:p text:style-name="P97">€</text:p>
                </table:table-cell>
              </table:table-row>
              <table:table-row>
                <table:table-cell table:style-name="Tabella6.A2" office:value-type="string">
                  <text:p text:style-name="P85"/>
                </table:table-cell>
                <table:table-cell table:style-name="Tabella6.B2" office:value-type="string">
                  <text:p text:style-name="P97">€</text:p>
                </table:table-cell>
              </table:table-row>
              <table:table-row>
                <table:table-cell table:style-name="Tabella6.A9" office:value-type="string">
                  <text:p text:style-name="P83"><text:span text:style-name="T50">TOTALE</text:span> <text:s text:c="6"/></text:p>
                </table:table-cell>
                <table:table-cell table:style-name="Tabella6.B9" office:value-type="string">
                  <text:p text:style-name="P97">€</text:p>
                </table:table-cell>
              </table:table-row>
            </table:table>
            <text:p text:style-name="P93"><text:span text:style-name="T81"><text:s text:c="2"/>ENTRATE </text:span><text:span text:style-name="T86">*</text:span><text:span text:style-name="T15"> </text:span><text:span text:style-name="T16">(vanno riportati anche i contributi in qualunque forma concessi da parte di soggetti pubblici o privati)</text:span></text:p>
            <table:table table:name="Tabella9" table:style-name="Tabella9">
              <table:table-column table:style-name="Tabella9.A"/>
              <table:table-column table:style-name="Tabella9.B"/>
              <table:table-row>
                <table:table-cell table:style-name="Tabella9.A1" office:value-type="string">
                  <text:p text:style-name="P85"/>
                </table:table-cell>
                <table:table-cell table:style-name="Tabella9.B1" office:value-type="string">
                  <text:p text:style-name="P84">€</text:p>
                </table:table-cell>
              </table:table-row>
              <table:table-row>
                <table:table-cell table:style-name="Tabella9.A2" office:value-type="string">
                  <text:p text:style-name="P85"/>
                </table:table-cell>
                <table:table-cell table:style-name="Tabella9.B2" office:value-type="string">
                  <text:p text:style-name="P84">€</text:p>
                </table:table-cell>
              </table:table-row>
              <table:table-row>
                <table:table-cell table:style-name="Tabella9.A2" office:value-type="string">
                  <text:p text:style-name="P85"/>
                </table:table-cell>
                <table:table-cell table:style-name="Tabella9.B2" office:value-type="string">
                  <text:p text:style-name="P84">€</text:p>
                </table:table-cell>
              </table:table-row>
              <table:table-row>
                <table:table-cell table:style-name="Tabella9.A2" office:value-type="string">
                  <text:p text:style-name="P85"/>
                </table:table-cell>
                <table:table-cell table:style-name="Tabella9.B2" office:value-type="string">
                  <text:p text:style-name="P84">€</text:p>
                </table:table-cell>
              </table:table-row>
              <table:table-row>
                <table:table-cell table:style-name="Tabella9.A2" office:value-type="string">
                  <text:p text:style-name="P85"/>
                </table:table-cell>
                <table:table-cell table:style-name="Tabella9.B2" office:value-type="string">
                  <text:p text:style-name="P84">€</text:p>
                </table:table-cell>
              </table:table-row>
              <table:table-row>
                <table:table-cell table:style-name="Tabella9.A2" office:value-type="string">
                  <text:p text:style-name="P85"><text:soft-page-break/></text:p>
                </table:table-cell>
                <table:table-cell table:style-name="Tabella9.B2" office:value-type="string">
                  <text:p text:style-name="P84">€</text:p>
                </table:table-cell>
              </table:table-row>
              <table:table-row>
                <table:table-cell table:style-name="Tabella9.A2" office:value-type="string">
                  <text:p text:style-name="P85"/>
                </table:table-cell>
                <table:table-cell table:style-name="Tabella9.B2" office:value-type="string">
                  <text:p text:style-name="P84">€</text:p>
                </table:table-cell>
              </table:table-row>
              <table:table-row>
                <table:table-cell table:style-name="Tabella9.A2" office:value-type="string">
                  <text:p text:style-name="P85"/>
                </table:table-cell>
                <table:table-cell table:style-name="Tabella9.B2" office:value-type="string">
                  <text:p text:style-name="P84">€</text:p>
                </table:table-cell>
              </table:table-row>
              <table:table-row>
                <table:table-cell table:style-name="Tabella9.A9" office:value-type="string">
                  <text:p text:style-name="P83"><text:span text:style-name="T50">TOTALE</text:span> <text:s text:c="6"/></text:p>
                </table:table-cell>
                <table:table-cell table:style-name="Tabella9.B9" office:value-type="string">
                  <text:p text:style-name="P84">€</text:p>
                </table:table-cell>
              </table:table-row>
            </table:table>
            <text:p text:style-name="P59"/>
            <table:table table:name="Tabella12" table:style-name="Tabella12">
              <table:table-column table:style-name="Tabella12.A"/>
              <table:table-column table:style-name="Tabella12.B"/>
              <table:table-row>
                <table:table-cell table:style-name="Tabella12.A1" office:value-type="string">
                  <text:p text:style-name="P58"><text:span text:style-name="T50">DISAVANZO </text:span><text:span text:style-name="T39">*</text:span><text:span text:style-name="T50"> </text:span><text:span text:style-name="T17">(differenza tra spese ed entrate totali)</text:span></text:p>
                </table:table-cell>
                <table:table-cell table:style-name="Tabella12.B1" office:value-type="string">
                  <text:p text:style-name="P96">€</text:p>
                </table:table-cell>
              </table:table-row>
            </table:table>
            <text:p text:style-name="P4"/>
          </table:table-cell>
        </table:table-row>
      </table:table>
      <text:p text:style-name="P90"><text:span text:style-name="T50">D I C H I A R A <text:s text:c="5"/></text:span><text:span text:style-name="T51">A L T R E S </text:span><text:span text:style-name="T172">Ì</text:span></text:p>
      <text:list xml:id="list642010251" text:style-name="WW8Num2">
        <text:list-header>
          <text:p text:style-name="P114"><text:span text:style-name="T173">□ </text:span>* che i dati economici di cui <text:span text:style-name="T75">al rendiconto consuntivo rispettano quanto prescritto dall’art.19, comma 2 del </text:span><text:span text:style-name="T94">Regolamento </text:span><text:span text:style-name="T95">comunale per la concessione di contributi e/o altri vantaggi economici </text:span><text:span text:style-name="T96">e del Patrocinio,</text:span><text:span text:style-name="T73"> </text:span>sono annotati nella contabilità del <text:span text:style-name="T73">soggetto beneficiario </text:span>e sono corrispondenti al bilancio dell<text:span text:style-name="T73">o</text:span> stess<text:span text:style-name="T73">o</text:span>;</text:p>
          <text:p text:style-name="P107"/>
        </text:list-header>
      </text:list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98"><text:span text:style-name="T173">□ </text:span>** che <text:span text:style-name="T76">il soggetto beneficiario</text:span> non svolge in maniera prevalente attività d’impresa, poiché istituzionalmente trattasi di <text:span text:style-name="T76">soggetti</text:span> senza finalità di lucro;</text:p>
            <text:p text:style-name="P33"/>
            <text:p text:style-name="P99"><text:span text:style-name="T173">□ </text:span>** che <text:span text:style-name="T76">il soggetto beneficiario</text:span> <text:span text:style-name="T77">svolge in maniera prevalente attività d’impresa e l’iniziativa persegue le finalità di cui all’art.6 lett. d), f), g) e k) del Regolamento </text:span><text:span text:style-name="T95">comunale per la concessione di contributi e/o altri vantaggi economici </text:span><text:span text:style-name="T96">e del Patrocinio; </text:span></text:p>
          </table:table-cell>
        </table:table-row>
      </table:table>
      <text:p text:style-name="P34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01"><text:span text:style-name="T173">□ </text:span>**<text:span text:style-name="T66"> </text:span><text:span text:style-name="T97">l’iniziativa per la quale </text:span><text:span text:style-name="T98">il soggetto beneficiario</text:span><text:span text:style-name="T97"> riceve il contributo, </text:span><text:span text:style-name="T36">non ha, sebbene occasionale, </text:span><text:span text:style-name="T37">alcun</text:span><text:span text:style-name="T36"> carattere commerciale, suscettibile cioè di corrispettivi, qualsiasi sia la loro destinazione, e quindi non assimilabile ad impresa a norma dell’art. 55 del D.P.R. </text:span><text:span text:style-name="T38">n. </text:span><text:span text:style-name="T36">917/1986, che ri</text:span><text:span text:style-name="T97">chiama l’art. 2195 del c.c.; </text:span></text:p>
            <text:p text:style-name="P103"/>
            <text:p text:style-name="P100"><text:span text:style-name="T173">□ </text:span>** <text:span text:style-name="T97">l’iniziativa per la quale </text:span><text:span text:style-name="T99">il soggetto beneficiario</text:span><text:span text:style-name="T97"> riceve il contributo, </text:span><text:span text:style-name="T36">ha carattere assimilabile ad</text:span><text:span text:style-name="T52"> </text:span><text:span text:style-name="T36">impresa</text:span><text:span text:style-name="T97">, a norma dell’art. 55 del D.P.R. </text:span><text:span text:style-name="T100">n. </text:span><text:span text:style-name="T97">917/1986, che richiama l’art. 2195 del c.c., e che pertanto, è soggetta alla ritenuta I.R.E.S. </text:span></text:p>
          </table:table-cell>
        </table:table-row>
      </table:table>
      <text:p text:style-name="P34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5"><text:span text:style-name="T173">□ </text:span>* che in relazione alle somme pagate a titolo di compensi e/o rimborsi spese, ha ottemperato agli obblighi di natura previdenziale e fiscale; </text:p>
            <text:p text:style-name="P52"/>
            <text:p text:style-name="P35"><text:span text:style-name="T173">□ </text:span>* di non aver percepito altri contributi dall'Amministrazione comunale per la medesima attività/<text:span text:style-name="T102">iniziativa</text:span>;</text:p>
            <text:p text:style-name="P52"/>
            <text:p text:style-name="P35"><text:span text:style-name="T173">□ </text:span>* <text:span text:style-name="T20">di </text:span><text:span text:style-name="T24">aver preso visione dell’</text:span><text:span text:style-name="T25">informativa sul trattamento dei dati personali ai sensi degli </text:span><text:span text:style-name="T24">art</text:span><text:span text:style-name="T25">t</text:span><text:span text:style-name="T24">. 13 e 14 del Regolamento </text:span><text:span text:style-name="T25">Unione Europea n. 679/2016 (</text:span><text:span text:style-name="T24">GDPR</text:span><text:span text:style-name="T25">), in calce al presente modulo.</text:span></text:p>
            <text:p text:style-name="P60"/>
          </table:table-cell>
        </table:table-row>
      </table:table>
      <text:p text:style-name="P53"/>
      <text:p text:style-name="P20">In relazione a quanto dichiarato ai punti sopraelencati, il Comune di Padova è esonerato da ogni responsabilità, qualora ciò non dovesse corrispondere al vero.</text:p>
      <text:p text:style-name="P20"><text:span text:style-name="T93">I</text:span>l Comune declina <text:span text:style-name="T93">altresì </text:span>ogni responsabilità nel caso in cui i dati dichiarati <text:span text:style-name="T93">nella presente rendicontazione </text:span>non corrispondano a quelli indicati nella domanda <text:span text:style-name="T93">per la concessione del contributo e/o altri vantaggi economici</text:span> e<text:span text:style-name="T93"> la variazione non sia nel frattempo stata comunicata al Comune e da questi autorizzata</text:span>.</text:p>
      <text:p text:style-name="P94">Si prega di provvedere al pagamento <text:span text:style-name="T92">tramite</text:span> </text:p>
      <table:table table:name="Tabella7" table:style-name="Tabella7">
        <table:table-column table:style-name="Tabella7.A"/>
        <table:table-column table:style-name="Tabella7.B" table:number-columns-repeated="26"/>
        <table:table-column table:style-name="Tabella7.b"/>
        <table:table-row>
          <table:table-cell table:style-name="Tabella7.A1" table:number-columns-spanned="28" office:value-type="string">
            <text:p text:style-name="P95">versamento presso l’Istituto Bancario / <text:span text:style-name="T200">Postale</text:span> 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7.A2" table:number-columns-spanned="28" office:value-type="string">
            <text:p text:style-name="P95">intestato a 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7.A3" office:value-type="string">
            <text:p text:style-name="P13">IBAN </text:p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A3" office:value-type="string">
            <text:p text:style-name="P81"/>
          </table:table-cell>
          <table:table-cell table:style-name="Tabella7.b3" office:value-type="string">
            <text:p text:style-name="P81"/>
          </table:table-cell>
        </table:table-row>
      </table:table>
      <text:p text:style-name="P54"/>
      <text:p text:style-name="P33">Padova, <text:span text:style-name="T101">lì …………………………..</text:span></text:p>
      <text:p text:style-name="P32"><text:span text:style-name="T66"><text:s text:c="112"/></text:span><text:span text:style-name="T35"><text:s text:c="2"/></text:span><text:span text:style-name="T27">Firma </text:span><text:span text:style-name="T29">della persona</text:span><text:span text:style-name="T28"> </text:span><text:span text:style-name="T30">dichiarante</text:span><text:span text:style-name="T28"> </text:span></text:p>
      <text:p text:style-name="P40"/>
      <text:p text:style-name="P104"><text:s text:c="19"/>…………………………………………………..</text:p>
      <text:p text:style-name="P49"/>
      <text:p text:style-name="P46"><text:soft-page-break/><text:span text:style-name="T53">INFORMATIVA </text:span><text:span text:style-name="T54">AI SENSI DEL REGOLAMENTO UE N. 679/201</text:span><text:span text:style-name="T55">6 -</text:span></text:p>
      <text:p text:style-name="P47"><text:span text:style-name="T56">REGOLAMENTO GENERALE </text:span><text:span text:style-name="T41">SUL TRATTAMENTO DEI DATI PERSONALI <text:s/></text:span></text:p>
      <text:p text:style-name="P48"/>
      <text:p text:style-name="P48"/>
      <text:p text:style-name="P8"><text:span text:style-name="T176">La presente informativa, resa agli interessati ai sensi del Regolamento europeo n.679/2016, disc</text:span><text:span text:style-name="T177">i</text:span><text:span text:style-name="T176">plina il trattamento dei dati personali da Lei forniti al Comune di Padov</text:span><text:span text:style-name="T178">a</text:span><text:span text:style-name="T176"> </text:span><text:span text:style-name="T178">nell’ambito del procedimento di </text:span><text:span text:style-name="T179">richiesta di </text:span><text:span text:style-name="T180">patrocinio e/</text:span><text:span text:style-name="T181">o</text:span><text:span text:style-name="T178"> </text:span><text:span text:style-name="T180">di </text:span><text:span text:style-name="T178">erogazione </text:span><text:span text:style-name="T182">di </text:span><text:span text:style-name="T178">contributo economico.</text:span></text:p>
      <text:p text:style-name="P50"/>
      <text:p text:style-name="P48"/>
      <text:p text:style-name="P11">Titolare del trattamento dei dati <text:span text:style-name="T183">personali e dati di contatto – Art.13 co.1. lett. a)</text:span></text:p>
      <text:p text:style-name="P8"><text:span text:style-name="T106">I</text:span><text:span text:style-name="T105">l </text:span><text:span text:style-name="T107">T</text:span><text:span text:style-name="T105">itolare del trattamento è il Comune di Padova, </text:span><text:span text:style-name="T108">nella persona del Sindaco </text:span><text:span text:style-name="T110">pro tempore</text:span><text:span text:style-name="T108">, </text:span><text:span text:style-name="T105">con sede in Via del Municipio 1, 35122 Padova, </text:span><text:span text:style-name="T109">E</text:span><text:span text:style-name="T105">mail </text:span><text:span text:style-name="T184">risorseumane@comune.padova.it</text:span><text:span text:style-name="T119"> </text:span><text:span text:style-name="T105">- Pec </text:span><text:span text:style-name="T184">protocollo.generale@pec.comune.padova.it</text:span></text:p>
      <text:p text:style-name="P6"/>
      <text:p text:style-name="P5">Responsabile della Protezione d<text:span text:style-name="T111">e</text:span><text:span text:style-name="T112">i</text:span><text:span text:style-name="T111"> dati </text:span><text:span text:style-name="T113">e dati </text:span><text:span text:style-name="T111">di contatto – Art.13 co.1. lett. </text:span><text:span text:style-name="T112">b</text:span><text:span text:style-name="T111">)</text:span></text:p>
      <text:p text:style-name="P7"><text:span text:style-name="T120">I</text:span><text:span text:style-name="T121">l Responsabile della Protezione dei dati è </text:span><text:span text:style-name="T122">la Società</text:span><text:span text:style-name="T121"> IPSLab </text:span><text:span text:style-name="T114">srl </text:span><text:span text:style-name="T115">con indirizzo:</text:span><text:span text:style-name="T114"> Contrà Porti 16, 36100 Vicenza, </text:span><text:span text:style-name="T116">E</text:span><text:span text:style-name="T114">mail <text:s/></text:span><text:span text:style-name="T103">info@ipslab.it</text:span><text:span text:style-name="T114"> <text:s/>– Pec </text:span><text:span text:style-name="T103">pec@pec.ipslab.it</text:span></text:p>
      <text:p text:style-name="P9"/>
      <text:p text:style-name="P61"><text:span text:style-name="Strong_20_Emphasis"><text:span text:style-name="T135">Finalità del trattamento </text:span></text:span><text:span text:style-name="Strong_20_Emphasis"><text:span text:style-name="T136">e base giuridica </text:span></text:span><text:span text:style-name="Strong_20_Emphasis"><text:span text:style-name="T135">– </text:span></text:span><text:span text:style-name="Strong_20_Emphasis"><text:span text:style-name="T136">Art.13 </text:span></text:span><text:span text:style-name="Strong_20_Emphasis"><text:span text:style-name="T137">c</text:span></text:span><text:span text:style-name="Strong_20_Emphasis"><text:span text:style-name="T136">o.1 lett.c) </text:span></text:span></text:p>
      <text:p text:style-name="P51"><text:span text:style-name="T117">Il Titolare trat</text:span><text:span text:style-name="T118">ta i dati personali da Lei comunicati </text:span><text:span text:style-name="T123">in </text:span><text:span text:style-name="T124">esecuzione</text:span><text:span text:style-name="T125"> d</text:span><text:span text:style-name="T126">i</text:span><text:span text:style-name="T125"> compiti di interesse pubblico </text:span><text:span text:style-name="T126">rilevante </text:span><text:span text:style-name="T127">ai sensi dell'</text:span><text:span text:style-name="T124">art. 6 co.1 </text:span><text:span text:style-name="T134">lett.e)</text:span><text:span text:style-name="T124"> del GDPR,</text:span><text:span text:style-name="T128"> dal Regolamento comunale per la concessione di contributi e/o altri vantaggi economici e del Patrocinio del </text:span><text:span text:style-name="T129">C</text:span><text:span text:style-name="T128">omune di Padova</text:span><text:span text:style-name="T130">.</text:span></text:p>
      <text:p text:style-name="P62"/>
      <text:p text:style-name="P12">Luogo e modalità del trattamento – <text:span text:style-name="T185">Art. 13 co.2 lett. f) <text:s/>e <text:s/>Art. 29</text:span></text:p>
      <text:p text:style-name="P14">I dati <text:span text:style-name="T186">personali</text:span> sono trattati esclusivamente nel territorio <text:span text:style-name="T187">nazionale</text:span> da parte di personale <text:span text:style-name="T188">del Comune di Padova </text:span>istruito, formato e autorizzato al trattamento dei dati, secondo i principi di corr<text:span text:style-name="T189">ettezza, liceità, trasparenza, pe</text:span>rtinenza e non eccedenza rispetto alle finalità di raccolta e di successivo trattamento.</text:p>
      <text:p text:style-name="P15"><text:span text:style-name="T104">Il trattamento è effettuato con l’ausilio di strumenti </text:span><text:span text:style-name="T138">informatici</text:span><text:span text:style-name="T104"> secondo modalità </text:span><text:span text:style-name="T139">idone</text:span><text:span text:style-name="T140">e</text:span><text:span text:style-name="T139"> a garantire la sicurezza e la riservatezza dei dati stessi. </text:span></text:p>
      <text:p text:style-name="P89">Non è previsto l’uso di trattamenti automatizzati o processi decisionali automatizzati o volti a profilare <text:span text:style-name="T190">l'interessato.</text:span></text:p>
      <text:p text:style-name="P89"/>
      <text:p text:style-name="P16"><text:span text:style-name="T145">Obbligo di conferimento dei dati – </text:span><text:span text:style-name="T146">Art. 13 co.2 lett.e) </text:span></text:p>
      <text:p text:style-name="P66">Il conferimento dei dati è obbligatorio e <text:span text:style-name="T191">in difetto non sarà possibile l'evasione della richiesta dell'interessato.</text:span></text:p>
      <text:p text:style-name="P69"/>
      <text:p text:style-name="P68"><text:span text:style-name="T87">Ambito di comunicazione dei dati – I </text:span><text:span text:style-name="T88">soggetti </text:span><text:span text:style-name="T87">destinatari</text:span><text:span text:style-name="T89"> – Art.13 co.1 lett.e)</text:span></text:p>
      <text:p text:style-name="P67">I dati <text:s/>trattati dal Comune di Padov<text:span text:style-name="T192">a saranno</text:span> comunicati al personale interno autorizzato al trattamento <text:span text:style-name="T192">ed eventualmente a Soggetti </text:span>pubblici <text:span text:style-name="T193">ed</text:span> alle <text:span text:style-name="T194">A</text:span>utorità di controllo e di verifica in forza d<text:span text:style-name="T195">i</text:span> obblighi normativi.</text:p>
      <text:p text:style-name="P70"/>
      <text:p text:style-name="P71"><text:span text:style-name="T147">Tipologia dei dati trattati – </text:span><text:span text:style-name="T148">Art. 4 n.1 </text:span></text:p>
      <text:p text:style-name="P72"><text:span text:style-name="T151">I dati personali oggett</text:span><text:span text:style-name="T152">o</text:span><text:span text:style-name="T151"> di trattamento s</text:span><text:span text:style-name="T141">ono quelli forniti mediante la comp</text:span><text:span text:style-name="T142">i</text:span><text:span text:style-name="T141">lazione de</text:span><text:span text:style-name="T143">lla modulistica prevista per il </text:span><text:span text:style-name="T144"><text:s/>procedimento di </text:span><text:span text:style-name="T143">richiesta di patrocinio e di </text:span><text:span text:style-name="T144">eroga</text:span><text:span text:style-name="T153">zione d</text:span><text:span text:style-name="T154">i </text:span><text:span text:style-name="T153">contributo economic</text:span><text:span text:style-name="T154">o,</text:span><text:span text:style-name="T155"> </text:span><text:span text:style-name="T151">e rientrano nella tipologia di dati identificativi </text:span><text:span text:style-name="T156">e</text:span><text:span text:style-name="T151"> </text:span><text:span text:style-name="T157">di contatto </text:span><text:span text:style-name="T158">del </text:span><text:span text:style-name="T159">soggetto </text:span><text:span text:style-name="T160">richiedente il contributo</text:span><text:span text:style-name="T161">,</text:span><text:span text:style-name="T162"> </text:span><text:span text:style-name="T163">in quanto persona fisica, </text:span><text:span text:style-name="T164">e</text:span><text:span text:style-name="T161"> </text:span><text:span text:style-name="T151">nella tipologia di dati identificativi </text:span><text:span text:style-name="T165">e di contatto </text:span><text:span text:style-name="T166">del legale rappresentante </text:span><text:span text:style-name="T167">e del referente</text:span><text:span text:style-name="T166"> </text:span><text:span text:style-name="T168">nel caso in cui </text:span><text:span text:style-name="T166"><text:s/>l'istante </text:span><text:span text:style-name="T168">sia</text:span><text:span text:style-name="T166"> un</text:span><text:span text:style-name="T169">a persona</text:span><text:span text:style-name="T166"> giuridic</text:span><text:span text:style-name="T170">a</text:span><text:span text:style-name="T161">. </text:span></text:p>
      <text:p text:style-name="P63"/>
      <text:p text:style-name="P72"><text:span text:style-name="T149">T</text:span><text:span text:style-name="T150">rasferimento dei dati all'estero – Art. 13 co.1 lett. f)</text:span></text:p>
      <text:p text:style-name="P64"><text:span text:style-name="T196">I</text:span> dati non vengono trasferiti a paesi terzi al di fuori dell'<text:span text:style-name="T197">U</text:span>nione Europea.</text:p>
      <text:p text:style-name="P65"/>
      <text:p text:style-name="P51"><text:span text:style-name="T131">Periodo di conservazione dei dati </text:span><text:span text:style-name="T132">personali – </text:span><text:span text:style-name="T133">Art.13 co.2 lett.a)</text:span></text:p>
      <text:p text:style-name="P51">I dati verranno conservati<text:span text:style-name="T174"> in</text:span> base alle scadenze previste dalle norme di legge, <text:span text:style-name="T198">fatti salvi gli obblighi di archiviazione e conservazione previsti dalla normativa, dal Manuale di gestione dei documenti e dei flussi documentali del Comune di Padova e dal Manuale di conservazione del Comune di Padova</text:span>. </text:p>
      <text:p text:style-name="P5"/>
      <text:p text:style-name="P5">Diritti dell<text:span text:style-name="T201">a persona </text:span>interessat<text:span text:style-name="T40">a</text:span> – <text:span text:style-name="T199">Capo III del Regolamento UE n.679/2016</text:span></text:p>
      <text:p text:style-name="P10"><text:span text:style-name="T43">In qualità di </text:span><text:span text:style-name="T49">persona</text:span><text:span text:style-name="T43"> </text:span><text:span text:style-name="T42">interessat</text:span><text:span text:style-name="T49">a</text:span><text:span text:style-name="T42"> </text:span><text:span text:style-name="T43">Lei </text:span><text:span text:style-name="T42">potrà richiedere l’accesso ai </text:span><text:span text:style-name="T44">Suoi </text:span><text:span text:style-name="T42">dati personali, </text:span><text:span text:style-name="T45">per </text:span><text:span text:style-name="T42">la rettifica, l’integrazione o </text:span><text:span text:style-name="T46">anche</text:span><text:span text:style-name="T42">, ricorrendone gli estremi, la cancellazione o la limitazione al trattamento, ovvero opporsi al trattamento. Altresì può proporre reclamo </text:span><text:span text:style-name="T47">al Garante per la protezione dei dati personali, come previsto all' </text:span><text:span text:style-name="T42">art. 77 del Regolamento UE </text:span><text:span text:style-name="T48">n.679/2016</text:span><text:span text:style-name="T17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End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0" style:family="text">
      <style:text-properties fo:font-size="10pt" style:font-size-asian="10pt"/>
    </style:style>
    <style:style style:name="WW8Num8z0" style:family="text">
      <style:text-properties fo:font-size="10pt" style:font-size-asian="10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0pt" style:font-size-asian="10pt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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COMUNE DI PADOVA</meta:initial-creator>
    <meta:creation-date>2017-02-06T13:51:00</meta:creation-date>
    <dc:date>2022-10-12T10:00:18.245000000</dc:date>
    <meta:print-date>2020-12-11T11:39:42.984000000</meta:print-date>
    <meta:editing-cycles>45</meta:editing-cycles>
    <meta:editing-duration>PT4H50M12S</meta:editing-duration>
    <meta:generator>LibreOffice/6.1.5.2$Windows_X86_64 LibreOffice_project/90f8dcf33c87b3705e78202e3df5142b201bd805</meta:generator>
    <meta:document-statistic meta:table-count="12" meta:image-count="0" meta:object-count="0" meta:page-count="4" meta:paragraph-count="120" meta:word-count="1472" meta:character-count="9863" meta:non-whitespace-character-count="8302"/>
  </office:meta>
</office:document-meta>
</file>